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verlengingsbesluit omgevingsvergunning, Zonzeelseweg 4, Hooge Zwaluwe (W-2019-0416)</text:p>
      <text:section text:name="zakelijke-mededeling_id1-3-2" text:style-name="zakelijke-mededeling">
        <text:section text:name="zakelijke-mededeling-tekst_id1-3-2-1" text:style-name="zakelijke-mededeling-tekst">
          <text:section text:name="tekst_id1-3-2-1-1" text:style-name="tekst">
            <text:p text:style-name="common-al">Het bouwen van een loods.</text:p>
            <text:p text:style-name="common-al">Het besluit is nog NIET verleend. Het College heeft besloten om in het kader van de Wet algemene bepalingen omgevingsrecht heeft besloten voor die genoemde aanvragen om omgevingsvergunning de beslistermijn te verlengen met een termijn van (maximaal) 6 weken. U kunt als derde-belanghebbende geen bewaar maken tegen het  verlengingsbesluit.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2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07 409599</meta:user-defined>
    <meta:user-defined meta:name="DC.title">Week 44 - 2019: verlengingsbesluit omgevingsvergunning, Zonzeelseweg 4, Hooge Zwaluwe (W-2019-0416)</meta:user-defined>
    <meta:user-defined meta:name="OVERHEID.PostcodeHuisnummer/OVERHEIDop.postcodeHuisnummer">4927RC 4</meta:user-defined>
    <meta:user-defined meta:name="OVERHEIDop.straatnaam">Zonzeelseweg</meta:user-defined>
    <meta:user-defined meta:name="OVERHEIDop.woonplaats">Hooge Zwaluwe</meta:user-defined>
    <meta:user-defined meta:name="DCTERMS.W3CDTF/DCTERMS.available">2019-11-01</meta:user-defined>
    <meta:user-defined meta:name="DCTERMS.W3CDTF/OVERHEIDop.jaargang">2019</meta:user-defined>
    <meta:user-defined meta:name="OVERHEIDop.publicationIssue">265620</meta:user-defined>
    <meta:user-defined meta:name="OVERHEIDop.GmbID/DC.identifier">gmb-2019-265620</meta:user-defined>
    <meta:user-defined meta:name="OVERHEIDop.versieInformatie"/>
  </office:meta>
</office:document-meta>
</file>