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ent 8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besloten om de beslistermijn voor de aanvraag met zaaknummer OV-2019-0383 voor een omgevingsvergunning op locatie Meent 86 in Leerdam te verlengen voor een periode van maximaal 6 weken. De aanvraag betreft het verbouwen van de winkel op de begane grond tot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61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1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1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14.51 433801.6</meta:user-defined>
    <meta:user-defined meta:name="DC.title">Kennisgeving verlenging beslistermijn omgevingsvergunning Meent 86 in Leerdam</meta:user-defined>
    <meta:user-defined meta:name="OVERHEID.PostcodeHuisnummer/OVERHEIDop.postcodeHuisnummer">4141AD 86</meta:user-defined>
    <meta:user-defined meta:name="OVERHEIDop.straatnaam">Meent</meta:user-defined>
    <meta:user-defined meta:name="OVERHEIDop.woonplaats">Leerda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14</meta:user-defined>
    <meta:user-defined meta:name="OVERHEIDop.GmbID/DC.identifier">gmb-2019-265614</meta:user-defined>
    <meta:user-defined meta:name="OVERHEIDop.versieInformatie"/>
  </office:meta>
</office:document-meta>
</file>