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van burgemeester en wethouders van Oudewater houdende regels voor de afvalstoffen gemeente Oudewater 2020 (Uitvoeringsbesluit Afvalstoffen gemeente Oudewater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water,</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text:p>
            <text:p text:style-name="al"/>
            <text:p text:style-name="al">gelet op de bepalingen van de Afvalstoffenverordening gemeente Oudewater 2020 en de Wet Milieubeheer;</text:p>
            <text:p text:style-name="al"/>
            <text:p text:style-name="al">
            <text:span text:style-name="nadrukvet">BESLUIT:</text:span>
          </text:p>
            <text:p text:style-name="al"/>
            <text:p text:style-name="al">vast te stellen het <text:span text:style-name="nadrukvet">“</text:span><text:span text:style-name="nadrukvet">Uitvoeringsbesluit Afvalstoffen gemeente Oudewater 2020</text:span><text:span text:style-name="nadrukvet">”</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2-3">
                <text:list-item text:style-override="id1-3-2-2-1-2-3-1">
                  <text:number>a.</text:number>
                  <text:p text:style-name="al">verordening: Afvalstoffenverordening 2020 van de gemeente Oudewater;</text:p>
                </text:list-item>
                <text:list-item text:style-override="id1-3-2-2-1-2-3-2">
                  <text:number>b.</text:number>
                  <text:p text:style-name="al">college: het college van burgemeester en wethouders van de gemeente Oudewater;</text:p>
                </text:list-item>
                <text:list-item text:style-override="id1-3-2-2-1-2-3-3">
                  <text:number>c.</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1-2-3-4">
                  <text:number>d.</text:number>
                  <text:p text:style-name="al">hoogbouw; manier van bouwen waarbij men in meerdere bouwlagen op elkaar woont.</text:p>
                </text:list-item>
                <text:list-item text:style-override="id1-3-2-2-1-2-3-5">
                  <text:number>e.</text:number>
                  <text:p text:style-name="al">inzameldienst: de krachtens artikel 3, eerste lid, van de afvalstoffenverordening aangewezen inzameldienst, belast met de inzameling van huishoudelijke afvalstoffen;</text:p>
                </text:list-item>
                <text:list-item text:style-override="id1-3-2-2-1-2-3-6">
                  <text:number>f.</text:number>
                  <text:p text:style-name="al">inzamelen: de activiteiten gericht op het ophalen of innemen van afvalstoffen die binnen de gemeente ter inzameling worden aangeboden en het feitelijk ophalen en innemen daarvan;</text:p>
                </text:list-item>
                <text:list-item text:style-override="id1-3-2-2-1-2-3-7">
                  <text:number>g.</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3-8">
                  <text:number>h.</text:number>
                  <text:p text:style-name="al">inzamelmiddel: een voor de inzameling van afvalstoffen bestemd hulp- of bewaarmiddel, bijvoorbeeld een minicontainer, ten behoeve van één huishouden;</text:p>
                </text:list-item>
                <text:list-item text:style-override="id1-3-2-2-1-2-3-9">
                  <text:number>i.</text:number>
                  <text:p text:style-name="al">inzamelvoorziening: een voor de inzameling van afvalstoffen bestemd(e) bewaarmiddel of -plaats, bijvoorbeeld een verzamelcontainer, wijkcontainer of brengdepot, ten behoeve van meerdere huishoudens;</text:p>
                </text:list-item>
                <text:list-item text:style-override="id1-3-2-2-1-2-3-10">
                  <text:number>j.</text:number>
                  <text:p text:style-name="al">laagbouw; manier van bouwen waarbij meerdere bouwlagen bij de begane grond behoren;</text:p>
                </text:list-item>
                <text:list-item text:style-override="id1-3-2-2-1-2-3-11">
                  <text:number>k.</text:number>
                  <text:p text:style-name="al">milieustraat: de inrichting waar natuurlijke personen afvalstoffen kunnen aanbieden, als bedoeld in artikel 5 van de Afvalstoffenverordening;</text:p>
                </text:list-item>
                <text:list-item text:style-override="id1-3-2-2-1-2-3-12">
                  <text:number>l.</text:number>
                  <text:p text:style-name="al">minicontainer: een container met een inhoud van 240 liter, hoofdzakelijk vervaardigd uit kunststof voor het bewaren en ter inzameling aanbieden van huishoudelijke afvalstoffen en geschikt voor opname door het beladingssysteem van de inzamelvoertuigen van de inzameldienst;</text:p>
                </text:list-item>
                <text:list-item text:style-override="id1-3-2-2-1-2-3-13">
                  <text:number>m.</text:number>
                  <text:p text:style-name="al">verzamelcontainer/ wijkcontainer: een (ondergrondse) container, bestemd voor meerdere huishoudens, vervaardigd uit kunststof dan wel van metaal, geschikt voor opname door het beladingssysteem van de inzamelvoertuigen van de inzameldienst voor het bewaren en ter inzameling aanbieden van huishoudelijke afvalstoffen;</text:p>
                </text:list-item>
                <text:list-item text:style-override="id1-3-2-2-1-2-3-14">
                  <text:number>n.</text:number>
                  <text:p text:style-name="al">website: de internetpagina van de gemeente Oudewater, te weten www.oudewater.nl;</text:p>
                </text:list-item>
                <text:list-item text:style-override="id1-3-2-2-1-2-3-15">
                  <text:number>o.</text:number>
                  <text:p text:style-name="al">wegen: alle voor het openbaar verkeer openstaande wegen of paden met inbegrip van de daarinliggende bruggen en duikers en de tot die wegen behorende paden en bermen of zijkanten;</text:p>
                </text:list-item>
                <text:list-item text:style-override="id1-3-2-2-1-2-3-16">
                  <text:number>p.</text:number>
                  <text:p text:style-name="al">wet: Wet milieubeheer;</text:p>
                </text:list-item>
                <text:list-item text:style-override="id1-3-2-2-1-2-3-17">
                  <text:number>q.</text:number>
                  <text:p text:style-name="al">binnenstad van Oudewater: het gebied dat omvat de adressen aan de straten Arminiusplein, Bonte Paardensteeg, Broeckerstraat, Donkere Gaard, Gasplein, Gasthuissteeg, Havenstraat, Heilig Leven, Helletje, Kapellestraat, Kloosterstraat, Koningstraat, Korte Havenstraat, Kromme Haven, Leeuweringerstraat, Markt-Oostzijde, Marktstraat, Markt-Westzijde, Nieuwstraat, Noorder-Kerkstraat, Noord-IJsselkade, Oost-IJsselkade, Oude Huijgensteeg, Peperstraat, Reijersteeg, Rodezand, Romeijnstraat, Rootstraat, Schoolsteeg, Sint Janstraat, Verkensteeg, Vinkenbuurt, Visbrug, Wijdstraat, Wijngaardstraat, Zuider-Kerkstraa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zameling van huishoudelijke afvalstoffen</text:p>
            <text:section text:name="artikel_id1-3-2-2-2-2" text:style-name="artikel">
              <text:p text:style-name="artikel_kop_titel"><text:span text:style-name="artikel_kop_label">Artikel</text:span> <text:span text:style-name="artikel_kop_nr">2.</text:span> Aanwijzing inzamelende instanties</text:p>
              <text:list text:style-name="id1-3-2-2-2-2-2">
                <text:list-item text:style-override="id1-3-2-2-2-2-2-1">
                  <text:number>1.</text:number>
                  <text:p text:style-name="al">Als inzameldienst op grond van artikel 3, eerste lid, van de verordening wordt aangewezen Cyclus gevestigd te Moordrecht.</text:p>
                </text:list-item>
                <text:list-item text:style-override="id1-3-2-2-2-2-2-2">
                  <text:number>2.</text:number>
                  <text:p text:style-name="al">Als inzamelaar op grond van artikel 3, eerste lid, van de verordening worden aangewezen:</text:p>
                  <text:list text:style-name="id1-3-2-2-2-2-2-2-3">
                    <text:list-item text:style-override="id1-3-2-2-2-2-2-2-3-1">
                      <text:number>a.</text:number>
                      <text:p text:style-name="al">de eigen dienst van de gemeente Woerden op de milieustraat;</text:p>
                    </text:list-item>
                    <text:list-item text:style-override="id1-3-2-2-2-2-2-2-3-2">
                      <text:number>b.</text:number>
                      <text:p text:style-name="al">de volgende verenigingen en plaatselijke kerken in samenwerking met de gemeente Oudewater: Fusieclub Oudewater, Stichting tot Behartiging der Godsdienstige Belangen Hekendorp, Stichting Scouting Jorisgroep, Stichting Verenigingsgebouwen Hervormde Gemeente Oudewater; voor de inzameling van oud papier en karton dat afkomstig is uit huishoudens op basis van bestuurlijke afspraken:</text:p>
                    </text:list-item>
                    <text:list-item text:style-override="id1-3-2-2-2-2-2-2-3-3">
                      <text:number>c.</text:number>
                      <text:p text:style-name="al">AVU te Soest voor de inzameling van glas in de verzamelcontainers voorglas in de diverse kernen. </text:p>
                    </text:list-item>
                  </text:list>
                </text:list-item>
                <text:list-item text:style-override="id1-3-2-2-2-2-2-3">
                  <text:number>3.</text:number>
                  <text:p text:style-name="al">De inzameling van textiel op wijkniveau wordt aan derden gegund conform de Algemene Inkoopvoorwaarden voor Leveringen en Diensten van de gemeente Oudewater.</text:p>
                </text:list-item>
                <text:list-item text:style-override="id1-3-2-2-2-2-2-4">
                  <text:number>4.</text:number>
                  <text:p text:style-name="al">Organisaties die binnen de gemeente Oudewater huis aan huis textiel/kleding willen inzamelen moeten bij het college een schriftelijke aanvraag indienen. Het college wijst 4 organisaties per kalenderjaar aan die elk gedurende 1 week van een aangewezen kwartaal inzamelen.</text:p>
                  <text:list text:style-name="id1-3-2-2-2-2-2-4-3">
                    <text:list-item text:style-override="id1-3-2-2-2-2-2-4-3-1">
                      <text:number>a.</text:number>
                      <text:p text:style-name="al">Een schriftelijke aanvraag moet aan het volgende vereisten voldoen:</text:p>
                      <text:list text:style-name="id1-3-2-2-2-2-2-4-3-1-3">
                        <text:list-item text:style-override="id1-3-2-2-2-2-2-4-3-1-3-1">
                          <text:number>i.</text:number>
                          <text:p text:style-name="al">De aanvraag moet bevatten: de naam van de aanvrager, het adres, een kopie van een geldig legitimatiebewijs van de aanvrager, waar en wanneer de inzameling plaatsvindt, het doel van de te houden inzameling en voor wie de opbrengst is bestemd.</text:p>
                        </text:list-item>
                        <text:list-item text:style-override="id1-3-2-2-2-2-2-4-3-1-3-2">
                          <text:number>ii.</text:number>
                          <text:p text:style-name="al">Een aanwijzing voor het huis aan huis inzamelen van kleding wordt slechts verleend indien de aanvrager beschikt over een CBF-keur of het CBF-Certificaat voor kleine goede doelen. </text:p>
                        </text:list-item>
                        <text:list-item text:style-override="id1-3-2-2-2-2-2-4-3-1-3-3">
                          <text:number>iii.</text:number>
                          <text:p text:style-name="al">Bij de beoordeling van een aanvraag wordt zo nodig het advies van het Centraal Bureau Fondsenwerving (CBF) ingewonnen.</text:p>
                        </text:list-item>
                      </text:list>
                    </text:list-item>
                    <text:list-item text:style-override="id1-3-2-2-2-2-2-4-3-2">
                      <text:number>b.</text:number>
                      <text:p text:style-name="al">Aanwijzing per kalenderjaar van 4 organisaties gebeurt door het college door middel van loting tussen de voor dat jaar schriftelijk aangemelde organisaties, mits </text:p>
                      <text:list text:style-name="id1-3-2-2-2-2-2-4-3-2-3">
                        <text:list-item text:style-override="id1-3-2-2-2-2-2-4-3-2-3-1">
                          <text:number>i.</text:number>
                          <text:p text:style-name="al">deze aangemelde organisaties de voorgaande 3 jaren niet eerder in aanmerking kwamen voor een vergunning;</text:p>
                        </text:list-item>
                        <text:list-item text:style-override="id1-3-2-2-2-2-2-4-3-2-3-2">
                          <text:number>ii.</text:number>
                          <text:p text:style-name="al">indien in enig jaar niet 4 instellingen aan laatstgenoemd criterium voldoen worden alle aangemelde organisaties in de loting betrokken die in de 2 voorafgaande jaren niet eerder in aanmerking kwamen voor een vergunning;</text:p>
                        </text:list-item>
                        <text:list-item text:style-override="id1-3-2-2-2-2-2-4-3-2-3-3">
                          <text:number>iii.</text:number>
                          <text:p text:style-name="al">indien in enig jaar niet 4 organisaties aan laatstgenoemd criterium voldoen worden alle aangemelde organisaties in de loting betrokken die in het voorafgaande jaar niet in aanmerking kwamen voor een vergunning;</text:p>
                        </text:list-item>
                      </text:list>
                    </text:list-item>
                    <text:list-item text:style-override="id1-3-2-2-2-2-2-4-3-3">
                      <text:number>c.</text:number>
                      <text:p text:style-name="al">De door het college aangewezen organisaties verstrekken binnen één maand na het verstrijken van een kalenderjaar schriftelijk een opgave aan het college van de in dat kalenderjaar ingezamelde hoeveelheden textiel en financiële opbrengsten onderscheiden naar direct hergebruik c.q. recycling van deze afvalstof.</text:p>
                    </text:list-item>
                  </text:list>
                </text:list-item>
              </text:list>
            </text:section>
            <text:section text:name="artikel_id1-3-2-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verordening vastgesteld:</text:p>
              <text:list text:style-name="id1-3-2-2-2-3-3">
                <text:list-item text:style-override="id1-3-2-2-2-3-3-1">
                  <text:number>1.</text:number>
                  <text:p text:style-name="al">groente-, fruit- en tuinafval (GFT): dat deel van de huishoudelijke afvalstoffen dat van organische oorsprong is, beperkt is van omvang en apart wordt ingezameld;</text:p>
                </text:list-item>
                <text:list-item text:style-override="id1-3-2-2-2-3-3-2">
                  <text:number>2.</text:number>
                  <text:p text:style-name="al">klein chemisch afval (KCA): huishoudelijke afvalstoffen zoals vermeld op de KCA-lijst van het ministerie van VROM;</text:p>
                </text:list-item>
                <text:list-item text:style-override="id1-3-2-2-2-3-3-3">
                  <text:number>3.</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2-3-3-4">
                  <text:number>4.</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2-3-3-5">
                  <text:number>5.</text:number>
                  <text:p text:style-name="al">plastic verpakkingen, metalen verpakkingen en drankenkartons (PMD): lege plastic en metalen verpakkingen en drankenkartons zoals bedoeld in het kader van de Raamovereenkomst verpakkingen;</text:p>
                </text:list-item>
                <text:list-item text:style-override="id1-3-2-2-2-3-3-6">
                  <text:number>6.</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2-3-3-7">
                  <text:number>7.</text:number>
                  <text:p text:style-name="al">elektrische en elektronische apparatuur: de producten zoals genoemd in de Regeling beheer elektrische en elektronische apparatuur;</text:p>
                </text:list-item>
                <text:list-item text:style-override="id1-3-2-2-2-3-3-8">
                  <text:number>8.</text:number>
                  <text:p text:style-name="al">bouw- en sloopafval: afval dat vrijkomt bij verbouwing of renovatie aan of rond de woning, zoals; zoals puin, gasbeton, dakpannen, sloophout en isolatiematerialen;</text:p>
                </text:list-item>
                <text:list-item text:style-override="id1-3-2-2-2-3-3-9">
                  <text:number>9.</text:number>
                  <text:p text:style-name="al">verduurzaamd hout: hout dat is geïmpregneerd, te herkennen aan groene of bruine kleur, zoals bielzen of tuinhout</text:p>
                </text:list-item>
                <text:list-item text:style-override="id1-3-2-2-2-3-3-10">
                  <text:number>10.</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2-3-3-11">
                  <text:number>11.</text:number>
                  <text:p text:style-name="al">asbest en asbesthoudend afval: afval waarin zich asbest bevindt</text:p>
                </text:list-item>
                <text:list-item text:style-override="id1-3-2-2-2-3-3-12">
                  <text:number>12.</text:number>
                  <text:p text:style-name="al">grof huishoudelijk afval: volumineus of zwaar huishoudelijk afval dat door afmeting of gewicht niet in een inzamelmiddel of via een inzamelvoorziening ter inzameling kan worden aangeboden;</text:p>
                </text:list-item>
                <text:list-item text:style-override="id1-3-2-2-2-3-3-13">
                  <text:number>13.</text:number>
                  <text:p text:style-name="al">huishoudelijk restafval: afval afkomstig uit particuliere huishoudens, dat overblijft na scheiding in andere deelstromen genoemd in artikel 3 van de verordening;</text:p>
                </text:list-item>
                <text:list-item text:style-override="id1-3-2-2-2-3-3-14">
                  <text:number>14.</text:number>
                  <text:p text:style-name="al">wit en bruingoed: zoals koelkasten, wasmachines, tv’s en verder alle andere elektrische en elektronische apparaten die voorzien zijn van een stekker</text:p>
                </text:list-item>
                <text:list-item text:style-override="id1-3-2-2-2-3-3-15">
                  <text:number>15.</text:number>
                  <text:p text:style-name="al">metalen: metaal of metalen onderdelen niet zijnde elektrische en elektronische apparatuur; </text:p>
                </text:list-item>
                <text:list-item text:style-override="id1-3-2-2-2-3-3-16">
                  <text:number>16.</text:number>
                  <text:p text:style-name="al">autobanden van personenauto’s: Banden zonder velg afkomstig van personenauto's. Banden afkomstig van fietsen, tractoren en vrachtwagens worden hier niet onder begrepen</text:p>
                </text:list-item>
                <text:list-item text:style-override="id1-3-2-2-2-3-3-17">
                  <text:number>17.</text:number>
                  <text:p text:style-name="al">EPS (geëxpandeerd polystyreen)/ piepschuim: schoon, droog piepschuim;</text:p>
                </text:list-item>
                <text:list-item text:style-override="id1-3-2-2-2-3-3-18">
                  <text:number>18.</text:number>
                  <text:p text:style-name="al">matrassen: afgedankte matrassen.</text:p>
                </text:list-item>
                <text:list-item text:style-override="id1-3-2-2-2-3-3-19">
                  <text:number>19.</text:number>
                  <text:p text:style-name="al">gips: witkleurig materiaal ontstaan uit calciumsulfaat en water afkomstig van huishoudens, gebruikt als bouwstof of voor afgietsels; </text:p>
                </text:list-item>
              </text:list>
            </text:section>
            <text:section text:name="artikel_id1-3-2-2-2-4"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list text:style-name="id1-3-2-2-2-4-3">
                <text:list-item text:style-override="id1-3-2-2-2-4-3-1">
                  <text:number>1.</text:number>
                  <text:p text:style-name="al">voor restafval van huishoudens een van gemeentewege verstrekte minicontainer met een inhoud van 240 liter of een geplaatste gezamenlijke container;</text:p>
                </text:list-item>
                <text:list-item text:style-override="id1-3-2-2-2-4-3-2">
                  <text:number>2.</text:number>
                  <text:p text:style-name="al">In afwijking van lid 1 wordt het huishoudelijk restafval niet bij ieder perceel ingezameld maar zijn er verzamelcontainers beschikbaar voor percelen in de binnenstad en bij hoogbouw zonder tuin met achterom;</text:p>
                </text:list-item>
                <text:list-item text:style-override="id1-3-2-2-2-4-3-3">
                  <text:number>3.</text:number>
                  <text:p text:style-name="al">voor GFT-afval van huishoudens een van gemeentewege verstrekte groene minicontainer met een inhoud van 240 liter en voor gezamenlijk gebruik een in betonnen behuizing geplaatste minicontainer;</text:p>
                </text:list-item>
                <text:list-item text:style-override="id1-3-2-2-2-4-3-4">
                  <text:number>4.</text:number>
                  <text:p text:style-name="al">voor de gebruiker bij elk perceel ten behoeve van de huis aan huis inzameling van Plastic-, Metaalverpakkingen en Drankenkartons; kunststof zakken, beschikbaar gesteld door of vanwege de gemeente Oudewater;</text:p>
                </text:list-item>
                <text:list-item text:style-override="id1-3-2-2-2-4-3-5">
                  <text:number>5.</text:number>
                  <text:p text:style-name="al">voor gescheiden ingezamelde Plastic-, Metaalverpakkingen en Drankenkartons kunststof verpakkingen: speciale verzamelcontainers in de wijk of bij de supermarkten;</text:p>
                </text:list-item>
                <text:list-item text:style-override="id1-3-2-2-2-4-3-6">
                  <text:number>6.</text:number>
                  <text:p text:style-name="al">voor oud papier en karton: bundels van papier en karton aan de kanten van de weg (ingeval van inzameling door plaatselijke verenigingen of kerken) of bij de milieustraat;</text:p>
                </text:list-item>
                <text:list-item text:style-override="id1-3-2-2-2-4-3-7">
                  <text:number>7.</text:number>
                  <text:p text:style-name="al">voor glas in de daartoe in de verschillende kernen aanwezige (ondergrondse) verzamelcontainers;</text:p>
                </text:list-item>
                <text:list-item text:style-override="id1-3-2-2-2-4-3-8">
                  <text:number>8.</text:number>
                  <text:p text:style-name="al">voor textiel in de daartoe aanwezige containers, in zakken voor de liefdadigheidsinstellingen en bij de milieustraat;</text:p>
                </text:list-item>
                <text:list-item text:style-override="id1-3-2-2-2-4-3-9">
                  <text:number>9.</text:number>
                  <text:p text:style-name="al">voor het bladafval in de daartoe in de aanwezige bladkorven. Waar en wanneer de bladkorven worden geplaatst wordt bekendgemaakt in ‘De IJsselbode en op de gemeentelijke website.</text:p>
                </text:list-item>
              </text:list>
            </text:section>
            <text:section text:name="artikel_id1-3-2-2-2-5" text:style-name="artikel">
              <text:p text:style-name="artikel_kop_titel"><text:span text:style-name="artikel_kop_label">Artikel</text:span> <text:span text:style-name="artikel_kop_nr">5.</text:span> Frequentie van inzameling van de overige categorieën huishoudelijke afvalstoffen</text:p>
              <text:list text:style-name="id1-3-2-2-2-5-2">
                <text:list-item text:style-override="id1-3-2-2-2-5-2-1">
                  <text:number>1.</text:number>
                  <text:p text:style-name="al">Op grond van artikel 7, eerste lid van de verordening worden de volgende frequenties van inzameling vastgesteld:</text:p>
                  <text:list text:style-name="id1-3-2-2-2-5-2-1-3">
                    <text:list-item text:style-override="id1-3-2-2-2-5-2-1-3-1">
                      <text:number>a.</text:number>
                      <text:p text:style-name="al">Restafval: eenmaal per twee weken bij, dan wel nabij elk perceel;</text:p>
                    </text:list-item>
                    <text:list-item text:style-override="id1-3-2-2-2-5-2-1-3-2">
                      <text:number>b.</text:number>
                      <text:p text:style-name="al">Groente, Fruit en Tuinafval (GFT): eenmaal per twee weken bij, dan wel nabij elk perceel. Van juni tot en met medio november worden 12 extra inzamelrondes ingepland. In deze periode wordt zodoende eenmaal per week bij, dan wel nabij elk perceel ingezameld;</text:p>
                    </text:list-item>
                    <text:list-item text:style-override="id1-3-2-2-2-5-2-1-3-3">
                      <text:number>c.</text:number>
                      <text:p text:style-name="al">Plastic-, Metaalverpakkingen en Drankenkartons: eenmaal per twee weken bij, dan wel nabij elk perceel;</text:p>
                    </text:list-item>
                    <text:list-item text:style-override="id1-3-2-2-2-5-2-1-3-4">
                      <text:number>d.</text:number>
                      <text:p text:style-name="al">oud papier en karton: tenminste eenmaal per maand bij, dan wel nabij elk perceel.</text:p>
                    </text:list-item>
                  </text:list>
                </text:list-item>
                <text:list-item text:style-override="id1-3-2-2-2-5-2-2">
                  <text:number>2.</text:number>
                  <text:p text:style-name="al">Indien de specifieke situatie dit vereist kan op uitvoeringsniveau van gemeentewege worden afgeweken van het onder Lid 1. bepaald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6.</text:span> Ter inzameling aanbieden van huishoudelijke afvalstoffen via een inzamelmiddel voor de gebruiker van een perceel</text:p>
              <text:list text:style-name="id1-3-2-2-3-2-2">
                <text:list-item text:style-override="id1-3-2-2-3-2-2-1">
                  <text:number>1.</text:number>
                  <text:p text:style-name="al">De minicontainer mag niet eerder dan 20:00 uur op de avond voor de inzameldag voor de woning, zo dicht mogelijk aan de openbare weg of op de aangewezen aanbiedplaats worden aangeboden. De container dient uiterlijk ’s morgens om 7:30 uur op de inzameldag te worden aangeboden. Per inzameldag mag een container slechts eenmaal aangeboden worden.</text:p>
                </text:list-item>
                <text:list-item text:style-override="id1-3-2-2-3-2-2-2">
                  <text:number>2.</text:number>
                  <text:p text:style-name="al">Het handvat van de minicontainer moet daarbij naar de straat zijn gekeerd. De container moet zodanig worden aangeboden, dat verkeersdeelnemers daarvan geen hinder ondervinden.</text:p>
                </text:list-item>
                <text:list-item text:style-override="id1-3-2-2-3-2-2-3">
                  <text:number>3.</text:number>
                  <text:p text:style-name="al">Na lediging dient de minicontainer zo spoedig mogelijk door of vanwege de gebruiker te worden teruggehaald, doch uiterlijk voor 22:00 uur op de dag van inzameling.</text:p>
                </text:list-item>
                <text:list-item text:style-override="id1-3-2-2-3-2-2-4">
                  <text:number>4.</text:number>
                  <text:p text:style-name="al">Een minicontainer van 240 liter mag inclusief afval niet zwaarder zijn dan 80 kg. Dit is inclusief het eigen gewicht. Een huisvuilzak in een container mag per stuk niet zwaarder zijn dan 8 kg. De deksel van de container dient gesloten te zijn. Los huisvuil of huisvuilzakken mogen niet bijgeplaatst worden.</text:p>
                </text:list-item>
                <text:list-item text:style-override="id1-3-2-2-3-2-2-5">
                  <text:number>5.</text:number>
                  <text:p text:style-name="al">Het van gemeentewege aan de gebruiker ter beschikking gestelde inzamelmiddel van een perceel dient door de gebruiker te worden beheerd als een goed huisvader. De container moet voor eigen rekening zodanig worden onderhouden en gereinigd dat ten gevolge van het gebruik ervan geen hinder ontstaat voor de omgeving, het milieu en de volksgezondheid.</text:p>
                </text:list-item>
                <text:list-item text:style-override="id1-3-2-2-3-2-2-6">
                  <text:number>6.</text:number>
                  <text:p text:style-name="al">Er wordt per perceel één minicontainer voor de inzameling van restafval verstrekt met een inhoud van 240 liter.</text:p>
                </text:list-item>
                <text:list-item text:style-override="id1-3-2-2-3-2-2-7">
                  <text:number>7.</text:number>
                  <text:p text:style-name="al">Voor het van gemeentewege aan de gebruiker van een perceel verstrekte inzamelmiddel stelt het college voor de registratie van het door de gebruiker van het perceel aangeboden afval - ten behoeve van een eventuele (gedeeltelijke) teruggaaf van afvalstoffenheffing - de volgende regels;</text:p>
                  <text:list text:style-name="id1-3-2-2-3-2-2-7-3">
                    <text:list-item text:style-override="id1-3-2-2-3-2-2-7-3-1">
                      <text:number>a.</text:number>
                      <text:p text:style-name="al">Minicontainers voor de inzameling van huishoudelijk restafval zijn voorzien van een door de inzameldienst afleesbare chip;</text:p>
                    </text:list-item>
                    <text:list-item text:style-override="id1-3-2-2-3-2-2-7-3-2">
                      <text:number>b.</text:number>
                      <text:p text:style-name="al">De gebruiker van de minicontainer mag geen veranderingen aanbrengen aan de minicontainer, die de registratie belemmeren.</text:p>
                    </text:list-item>
                  </text:list>
                </text:list-item>
                <text:list-item text:style-override="id1-3-2-2-3-2-2-8">
                  <text:number>8.</text:number>
                  <text:p text:style-name="al">Om een betrouwbare registratie te garanderen stelt het college de volgende regels:</text:p>
                  <text:list text:style-name="id1-3-2-2-3-2-2-8-3">
                    <text:list-item text:style-override="id1-3-2-2-3-2-2-8-3-1">
                      <text:number>a.</text:number>
                      <text:p text:style-name="al">Vervanging van de minicontainer bij diefstal/ vermissing vindt alleen plaats na aangifte/ melding verloren voorwerpen via de gemeente;</text:p>
                    </text:list-item>
                    <text:list-item text:style-override="id1-3-2-2-3-2-2-8-3-2">
                      <text:number>b.</text:number>
                      <text:p text:style-name="al">Bij schade – niet toe te rekenen aan de gebruiker van een minicontainer – vindt kosteloos vervanging plaats.</text:p>
                    </text:list-item>
                  </text:list>
                </text:list-item>
              </text:list>
            </text:section>
            <text:section text:name="artikel_id1-3-2-2-3-3" text:style-name="artikel">
              <text:p text:style-name="artikel_kop_titel"><text:span text:style-name="artikel_kop_label">Artikel</text:span> <text:span text:style-name="artikel_kop_nr">7.</text:span> Ter inzameling aanbieden van huishoudelijke afvalstoffen via een inzamelvoorziening ten behoeve van een groep percelen</text:p>
              <text:list text:style-name="id1-3-2-2-3-3-2">
                <text:list-item text:style-override="id1-3-2-2-3-3-2-1">
                  <text:number>1.</text:number>
                  <text:p text:style-name="al">De (ondergrondse) inzamelvoorziening ten behoeve van een groep percelen wordt geopend met een daartoe van gemeentewege verstrekte afvalpas. Bij het aanbieden van restafval wordt het aantal klepopeningen per adres geregistreerd ten behoeve van een eventuele teruggaaf.</text:p>
                </text:list-item>
                <text:list-item text:style-override="id1-3-2-2-3-3-2-2">
                  <text:number>2.</text:number>
                  <text:p text:style-name="al">Het college of door hem daartoe aangewezen personen bepalen in overleg met de eigenaar, vereniging van eigenaren of verhuurder van een groep percelen op welke wijze huishoudelijke afvalstoffen via een inzamelvoorziening moeten worden aangeboden, voor zover de inzamelvoorziening inpandig is aangebracht.</text:p>
                </text:list-item>
                <text:list-item text:style-override="id1-3-2-2-3-3-2-3">
                  <text:number>3.</text:number>
                  <text:p text:style-name="al">Met de eigenaar, vereniging van eigenaren of verhuurder van een groep percelen wordt door het college of door hem daartoe aangewezen personen overlegd over de locatie van een bovengronds of ondergronds inzamelmiddel, alvorens tot plaatsing over te gaan; ingeval geen overeenstemming wordt bereikt, besluit het college.</text:p>
                </text:list-item>
                <text:list-item text:style-override="id1-3-2-2-3-3-2-4">
                  <text:number>4.</text:number>
                  <text:p text:style-name="al">Bij het tot stand komen of wijzigen van een complex ten behoeve van een groep percelen gelden ten aanzien van de inzamelvoorziening de voorschriften van het vigerende Bouwbesluit.</text:p>
                </text:list-item>
                <text:list-item text:style-override="id1-3-2-2-3-3-2-5">
                  <text:number>5.</text:number>
                  <text:p text:style-name="al">In verband met geluidhinder mogen glasbakken alleen tussen 08.00 uur en 20.00 uur worden gebruikt.</text:p>
                </text:list-item>
              </text:list>
            </text:section>
            <text:section text:name="artikel_id1-3-2-2-3-4" text:style-name="artikel">
              <text:p text:style-name="artikel_kop_titel"><text:span text:style-name="artikel_kop_label">Artikel</text:span> <text:span text:style-name="artikel_kop_nr">8</text:span> Ter inzameling aanbieden van huishoudelijke afvalstoffen via de Milieustraat is gebonden aan de navolgende regels: </text:p>
              <text:list text:style-name="id1-3-2-2-3-4-2">
                <text:list-item text:style-override="id1-3-2-2-3-4-2-1">
                  <text:number>1.</text:number>
                  <text:p text:style-name="al">Het terrein is alleen toegankelijk voor inwoners van de gemeente Oudewater met een geldige afvalpas;</text:p>
                </text:list-item>
                <text:list-item text:style-override="id1-3-2-2-3-4-2-2">
                  <text:number>2.</text:number>
                  <text:p text:style-name="al">De milieustraat is op vrijdagen geopend van 13:30 uur tot 15:30 uur en op zaterdagen van 09:00 uur tot 12:00 uur;</text:p>
                </text:list-item>
                <text:list-item text:style-override="id1-3-2-2-3-4-2-3">
                  <text:number>3.</text:number>
                  <text:p text:style-name="al">Aan het inleveren van grof huishoudelijk afval, bouw- en sloopafval, grof tuinafval en asbest zijn kosten verbonden. De actuele tarievenlijst wordt gepubliceerd op de gemeentelijke website. Er kan uitsluitend met pin worden betaald;</text:p>
                </text:list-item>
                <text:list-item text:style-override="id1-3-2-2-3-4-2-4">
                  <text:number>4.</text:number>
                  <text:p text:style-name="al">Bezoekers van de milieustraat moeten zich kunnen legitimeren als een medewerker daar om vraagt;</text:p>
                </text:list-item>
                <text:list-item text:style-override="id1-3-2-2-3-4-2-5">
                  <text:number>5.</text:number>
                  <text:p text:style-name="al">Op de milieustraat dient stapvoets te worden gereden;</text:p>
                </text:list-item>
                <text:list-item text:style-override="id1-3-2-2-3-4-2-6">
                  <text:number>6.</text:number>
                  <text:p text:style-name="al">Op de milieustraat geldt eenrichtingsverkeer. Voertuigen dienen in de rijrichting te worden geparkeerd;</text:p>
                </text:list-item>
                <text:list-item text:style-override="id1-3-2-2-3-4-2-7">
                  <text:number>7.</text:number>
                  <text:p text:style-name="al">Het betreden van de milieustraat is op eigen risico;</text:p>
                </text:list-item>
                <text:list-item text:style-override="id1-3-2-2-3-4-2-8">
                  <text:number>8.</text:number>
                  <text:p text:style-name="al">Kinderen onder de 12 jaar mogen de auto niet verlaten;</text:p>
                </text:list-item>
                <text:list-item text:style-override="id1-3-2-2-3-4-2-9">
                  <text:number>9.</text:number>
                  <text:p text:style-name="al">Het is verboden goederen van de milieustraat mee te nemen. Bij overtreding wordt de politie gewaarschuwd en wordt aangifte gedaan;</text:p>
                </text:list-item>
                <text:list-item text:style-override="id1-3-2-2-3-4-2-10">
                  <text:number>10.</text:number>
                  <text:p text:style-name="al">Bezoekers dienen de aangeboden afvalstoffen gescheiden aan te bieden en zelf in de aangewezen containers te deponeren. Bij discussie over het soort afval bepaalt de beheerder;</text:p>
                </text:list-item>
                <text:list-item text:style-override="id1-3-2-2-3-4-2-11">
                  <text:number>11.</text:number>
                  <text:p text:style-name="al">De aanwijzingen van de medewerkers dienen te worden opgevolgd. Medewerkers mogen bezoekers sommeren de milieustraat te verlaten;</text:p>
                </text:list-item>
                <text:list-item text:style-override="id1-3-2-2-3-4-2-12">
                  <text:number>12.</text:number>
                  <text:p text:style-name="al">Alleen het aanbieden van eigen afvalstoffen is toegestaan;</text:p>
                </text:list-item>
                <text:list-item text:style-override="id1-3-2-2-3-4-2-13">
                  <text:number>13.</text:number>
                  <text:p text:style-name="al">Gevallen afval dient zelf te worden opgeruimd;</text:p>
                </text:list-item>
                <text:list-item text:style-override="id1-3-2-2-3-4-2-14">
                  <text:number>14.</text:number>
                  <text:p text:style-name="al">Asbest moet uit veiligheidsoverwegingen in twee lagen folie van 0,2mm dik (b.v. landbouwfolie) zijn ingepakt en alle naden dienen volledig met tape te zijn dichtgeplakt.</text:p>
                </text:list-item>
                <text:list-item text:style-override="id1-3-2-2-3-4-2-15">
                  <text:number>15.</text:number>
                  <text:p text:style-name="al">Op grond van artikel 7, eerste lid, van de verordening kunnen grof huishoudelijk afval, grof tuinafval en grote elektrische en elektronische apparaten zonder inzamelmiddel maar wel gescheiden ter inzameling worden aangeboden op de milieustraat.</text:p>
                </text:list-item>
              </text:list>
            </text:section>
            <text:section text:name="artikel_id1-3-2-2-3-5" text:style-name="artikel">
              <text:p text:style-name="artikel_kop_titel"><text:span text:style-name="artikel_kop_label">Artikel</text:span> <text:span text:style-name="artikel_kop_nr">9.</text:span> Ter inzameling aanbieden van huishoudelijke afvalstoffen zonder inzamelmiddel</text:p>
              <text:list text:style-name="id1-3-2-2-3-5-2">
                <text:list-item text:style-override="id1-3-2-2-3-5-2-1">
                  <text:number>1.</text:number>
                  <text:p text:style-name="al">Uitsluitend de volgende materialen kunnen zonder inzamelmiddel per perceel worden aangeboden: niet recyclebare huisraad, elektrische apparaten niet kleiner dan een wasmachine, metalen delen (zoals oud ijzer, fietswrakken, beddenspiralen), snoeihout met uitzondering van bomen en stronken dat na verkleinen niet in de groene container past;</text:p>
                </text:list-item>
                <text:list-item text:style-override="id1-3-2-2-3-5-2-2">
                  <text:number>2.</text:number>
                  <text:p text:style-name="al">Voorafgaande aan het aanbieden van grof huishoudelijk afval moet de aanbieder daartoe een telefonische aanmelding doen via het telefoonnummer 14 0348;</text:p>
                </text:list-item>
                <text:list-item text:style-override="id1-3-2-2-3-5-2-3">
                  <text:number>3.</text:number>
                  <text:p text:style-name="al">Direct bij aanmelding wordt kenbaar gemaakt op welke dag het afval zal worden ingezameld;</text:p>
                </text:list-item>
                <text:list-item text:style-override="id1-3-2-2-3-5-2-4">
                  <text:number>4.</text:number>
                  <text:p text:style-name="al">De bewoner van het perceel dient in verband met de betaling aanwezig te zijn op het moment dat het afval wordt opgehaald; </text:p>
                </text:list-item>
                <text:list-item text:style-override="id1-3-2-2-3-5-2-5">
                  <text:number>5.</text:number>
                  <text:p text:style-name="al">Grof huishoudelijk afval mag niet eerder dan op de afgesproken inzameldag voor de woning worden aangeboden, zo dicht mogelijk aan de openbare weg (of op de aangewezen of nader overeengekomen aanbiedplaats) en op een voor het inzamelvoertuig (kraakperswagen, dan wel vrachtwagen met kraan) goed bereikbare plaats. Het grof huishoudelijk afval dient voor 7.30 uur geplaatst te zijn;</text:p>
                </text:list-item>
                <text:list-item text:style-override="id1-3-2-2-3-5-2-6">
                  <text:number>6.</text:number>
                  <text:p text:style-name="al">Afval dient zoveel mogelijk per soort gebundeld te zijn. Een bundel mag niet langer zijn als 1,5 meter, niet breder dan 0,5 meter en niet zwaarder dan 20 kg. De bundels moeten hanteerbaar zijn door 1 persoon. Dit wordt beoordeeld door de chauffeur;</text:p>
                </text:list-item>
                <text:list-item text:style-override="id1-3-2-2-3-5-2-7">
                  <text:number>7.</text:number>
                  <text:p text:style-name="al">Per afspraak mag maximaal 3,5 m3 grofvuil worden aangeboden;</text:p>
                </text:list-item>
                <text:list-item text:style-override="id1-3-2-2-3-5-2-8">
                  <text:number>8.</text:number>
                  <text:p text:style-name="al">Tot op het moment waarop daadwerkelijk wordt ingezameld, is de aanbieder verantwoordelijk voor het aangeboden grof huishoudelijk afval.</text:p>
                </text:list-item>
              </text:list>
            </text:section>
            <text:section text:name="artikel_id1-3-2-2-3-6" text:style-name="artikel">
              <text:p text:style-name="artikel_kop_titel"><text:span text:style-name="artikel_kop_label">Artikel</text:span> <text:span text:style-name="artikel_kop_nr">10.</text:span> Dagen en tijden voor het ter inzameling aanbieden</text:p>
              <text:p text:style-name="al">De dagen en tijden dat afvalstoffen ter inzameling kunnen worden aangeboden, worden bekendgemaakt via de afvalkalender op de website van de gemeente Oudewater. De afvalkalender wordt op telefonische aanvraag in hard-copy verstrekt.</text:p>
            </text:section>
            <text:section text:name="artikel_id1-3-2-2-3-7" text:style-name="artikel">
              <text:p text:style-name="artikel_kop_titel"><text:span text:style-name="artikel_kop_label">Artikel</text:span> <text:span text:style-name="artikel_kop_nr">11.</text:span> Het in bijzondere gevallen ter inzameling aanbieden van huishoudelijke afvalstoffen</text:p>
              <text:p text:style-name="al">Als het voor de inzameldienst door werkzaamheden niet mogelijk is om de normale inzamelplaatsen te bereiken, kunnen door het college van burgemeester en wethouders voor de duur van de werkzaamheden tijdelijke inzamelplaatsen worden aangewezen, welke worden bekendgemaakt in ‘De IJsselbode’ en de gemeentelijke website.</text:p>
            </text:section>
            <text:section text:name="artikel_id1-3-2-2-3-8" text:style-name="artikel">
              <text:p text:style-name="artikel_kop_titel"><text:span text:style-name="artikel_kop_label">Artikel</text:span> <text:span text:style-name="artikel_kop_nr">12.</text:span> Ter inzameling aanbieden van bedrijfsafvalstoffen aan de inzameldienst</text:p>
              <text:p text:style-name="al">Bedrijven die krachtens artikel 11 van de verordening bedrijfsafvalstoffen aanbieden, dienen deze aan te bieden overeenkomstig de in de verordening en dit uitvoeringsbesluit gestelde regels.</text:p>
            </text:section>
            <text:section text:name="artikel_id1-3-2-2-3-9" text:style-name="artikel">
              <text:p text:style-name="artikel_kop_titel"><text:span text:style-name="artikel_kop_label">Artikel</text:span> <text:span text:style-name="artikel_kop_nr">13.</text:span> Ter inzameling aanbieden van bedrijfsafvalstoffen aan een ander dan de inzameldienst</text:p>
              <text:list text:style-name="id1-3-2-2-3-9-2">
                <text:list-item text:style-override="id1-3-2-2-3-9-2-1">
                  <text:number>1.</text:number>
                  <text:p text:style-name="al">Het college stelt op grond van artikel 13, tweede lid, van de verordening de volgende regels:</text:p>
                  <text:list text:style-name="id1-3-2-2-3-9-2-1-3">
                    <text:list-item text:style-override="id1-3-2-2-3-9-2-1-3-1">
                      <text:number>a.</text:number>
                      <text:p text:style-name="al">de inzamelmiddelen mogen niet op of aan de openbare weg geplaatst worden anders dan voor onmiddellijke overdracht aan de inzamelaar;</text:p>
                    </text:list-item>
                    <text:list-item text:style-override="id1-3-2-2-3-9-2-1-3-2">
                      <text:number>b.</text:number>
                      <text:p text:style-name="al">de gebruikte inzamelmiddelen dienen na lediging onmiddellijk te worden teruggeplaatst in of op het perceel van de gebruiker overeenkomstig de daarvoor geldende regels.</text:p>
                    </text:list-item>
                  </text:list>
                </text:list-item>
              </text:list>
            </text:section>
            <text:section text:name="artikel_id1-3-2-2-3-10" text:style-name="artikel">
              <text:p text:style-name="artikel_kop_titel"><text:span text:style-name="artikel_kop_label">Artikel</text:span> <text:span text:style-name="artikel_kop_nr">14.</text:span> Inwerkingtreding</text:p>
              <text:list text:style-name="id1-3-2-2-3-10-2">
                <text:list-item text:style-override="id1-3-2-2-3-10-2-1">
                  <text:number>1.</text:number>
                  <text:p text:style-name="al">Dit uitvoeringsbesluit treedt 1 januari 2020 in werking.</text:p>
                </text:list-item>
                <text:list-item text:style-override="id1-3-2-2-3-10-2-2">
                  <text:number>2.</text:number>
                  <text:p text:style-name="al">Het ‘Uitvoeringsbesluit Afvalstoffen gemeente Oudewater 2017’ zoals vastgesteld op 25 april 2017, wordt gelijktijdig ingetrokken.</text:p>
                </text:list-item>
              </text:list>
            </text:section>
            <text:section text:name="artikel_id1-3-2-2-3-11" text:style-name="artikel">
              <text:p text:style-name="artikel_kop_titel"><text:span text:style-name="artikel_kop_label">Artikel</text:span> <text:span text:style-name="artikel_kop_nr">15.</text:span> Citeerbepaling</text:p>
              <text:p text:style-name="al">Dit uitvoeringsbesluit wordt aangehaald als: <text:span text:style-name="nadrukvet">“</text:span><text:span text:style-name="nadrukvet">Uitvoeringsbesluit Afvalstoffen gemeente Oudewater 2020</text:span><text:span text:style-name="nadrukvet">”</text:span></text:p>
              <text:p text:style-name="al"/>
              <text:p text:style-name="al"/>
            </text:section>
            <text:p text:style-name="hoofdstuk_bottom"/>
          </text:section>
        </text:section>
        <text:section text:name="regeling-sluiting_id1-3-2-3" text:style-name="regeling-sluiting">
          <text:section text:name="ondertekening_id1-3-2-3-1">
            <text:p><text:span text:style-name="functie">Oudewater, 27 augustus 2019.</text:span></text:p>
            <text:p><text:span text:style-name="functie">Aldus vastgesteld door het college van de gemeente Oudewater,</text:span></text:p>
            <text:p><text:span text:style-name="functie"/></text:p>
            <text:p><text:span text:style-name="functie"/></text:p>
            <text:p><text:span text:style-name="functie">De secretaris, De burgemeester,</text:span></text:p>
          </text:section>
          <text:section text:name="ondertekening_id1-3-2-3-2">
            <text:p><text:span text:style-name="functie"/></text:p>
          </text:section>
          <text:section text:name="ondertekening_id1-3-2-3-3">
            <text:p><text:span text:style-name="functie"/></text:p>
            <text:p><text:span text:style-name="ondertekening_naam">
            <text:span text:style-name="voornaam"> ir. W. Tempel mr. drs. P. Verhoev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560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0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0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Oudewater</meta:user-defined>
    <meta:user-defined meta:name="OVERHEID.Informatietype/DC.type">officiële publicatie</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TaxonomieBeleidsagenda/OVERHEID.category">Natuur en milieu | Organisatie en beleid</meta:user-defined>
    <meta:user-defined meta:name="DC.source">Wet milieubeheer]|[1.0:c:BWBR0003245&amp;g=2019-07-01</meta:user-defined>
    <meta:user-defined meta:name="DCTERMS.alternative">uitvoeringsbesluit afvalstoffen gemeente Oudewater 2020</meta:user-defined>
    <dc:language>nl</dc:language>
    <meta:user-defined meta:name="OVERHEID.Gemeente/DC.spatial">Oudewater</meta:user-defined>
    <meta:user-defined meta:name="DC.title">Uitvoeringsbesluit van burgemeester en wethouders van Oudewater houdende regels voor de afvalstoffen gemeente Oudewater 2020 (Uitvoeringsbesluit Afvalstoffen gemeente Oudewater 2020)</meta:user-defined>
    <meta:user-defined meta:name="DCTERMS.W3CDTF/DCTERMS.available">2019-11-01</meta:user-defined>
    <meta:user-defined meta:name="DCTERMS.W3CDTF/OVERHEIDop.jaargang">2019</meta:user-defined>
    <meta:user-defined meta:name="OVERHEIDop.publicationIssue">265609</meta:user-defined>
    <meta:user-defined meta:name="OVERHEIDop.betreftRegeling">CVDR628691_1</meta:user-defined>
    <meta:user-defined meta:name="OVERHEIDop.GmbID/DC.identifier">gmb-2019-265609</meta:user-defined>
    <meta:user-defined meta:name="xs:date/OVERHEIDop.startdatum">2020-01-01</meta:user-defined>
    <meta:user-defined meta:name="OVERHEIDop.versieInformatie"/>
  </office:meta>
</office:document-meta>
</file>