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voor het kappen van 8 bomen langs de Ds. Heldringstraat in Anna Paulown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8 bomen </text:p>
            <text:p text:style-name="common-al">
            <text:span text:style-name="nadrukvet">Adres: </text:span>langs de Ds. Heldringstraat in Anna Paulowna</text:p>
            <text:p text:style-name="common-al">
            <text:span text:style-name="nadrukvet">Kenmerk:</text:span> Z-2479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0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60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7961</meta:user-defined>
    <meta:user-defined meta:name="DCTERMS.abstract">het kappen van 8 iepen langs de Ds. Heldringstraat in Anna Paulowna</meta:user-defined>
    <dc:language>nl</dc:language>
    <meta:user-defined meta:name="OVERHEID.EPSG28992/DC.spatial">117381 541533</meta:user-defined>
    <meta:user-defined meta:name="DC.title">Hollands Kroon, week 44 verleende reguliere omgevingsvergunning voor het kappen van 8 bomen langs de Ds. Heldringstraat in Anna Paulownade</meta:user-defined>
    <meta:user-defined meta:name="OVERHEID.PostcodeHuisnummer/OVERHEIDop.postcodeHuisnummer">1761DK 16</meta:user-defined>
    <meta:user-defined meta:name="OVERHEIDop.straatnaam">Ds. Heldringstraat</meta:user-defined>
    <meta:user-defined meta:name="OVERHEIDop.woonplaats">Anna Paulowna</meta:user-defined>
    <meta:user-defined meta:name="DCTERMS.W3CDTF/DCTERMS.available">2019-11-01</meta:user-defined>
    <meta:user-defined meta:name="DCTERMS.W3CDTF/OVERHEIDop.jaargang">2019</meta:user-defined>
    <meta:user-defined meta:name="OVERHEIDop.publicationIssue">265601</meta:user-defined>
    <meta:user-defined meta:name="OVERHEIDop.GmbID/DC.identifier">gmb-2019-265601</meta:user-defined>
    <meta:user-defined meta:name="OVERHEIDop.versieInformatie"/>
  </office:meta>
</office:document-meta>
</file>