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verordening Laarderweg 5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heeft het college van Burgemeester en wethouders van de gemeente Gooisemeren een verzoek ontvangen om een ontheffing te verlenen op grond van artikel 2 van de Winkeltijdenverordening Gooise Meren 2017. </text:p>
            <text:p text:style-name="common-al">De aanvraag betreft het verlenen van een ontheffing op zondagen tot 22:00 uur voor het adres Laarderweg 52 in Bussum. Zienswijzen kunnen tot en met vrijdag 8 november 2019 ingediend worden. </text:p>
            <text:p text:style-name="last-al">U kunt uw zienswijze(n) richten aan het college van Burgemeester en Wethouders van de gemeente Gooisemeren, afdeling VTH. Digitaal indien kan ook, hiervoor kunt u het e-mailadres vergunningen@gooisemeren.nl gebruiken. Eventueel kunt u ook mondeling uw zienswijze(n) indienen. Indien u voor deze optie kiest dan kunt telefonisch contact opnemen met de gemeente Gooisemeren, onder nummer (035) 207 00 00. U kunt dan vragen naar een medewerker van de afdeling Vergunningen Toezicht &amp; Handhaving (VTH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55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918 475851</meta:user-defined>
    <meta:user-defined meta:name="DC.title">Aanvraag ontheffing Winkeltijdenverordening Laarderweg 52 te Bussum</meta:user-defined>
    <meta:user-defined meta:name="OVERHEID.PostcodeHuisnummer/OVERHEIDop.postcodeHuisnummer">1402BK 54a</meta:user-defined>
    <meta:user-defined meta:name="OVERHEIDop.straatnaam">Laarderweg</meta:user-defined>
    <meta:user-defined meta:name="OVERHEIDop.woonplaats">Buss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90</meta:user-defined>
    <meta:user-defined meta:name="OVERHEIDop.GmbID/DC.identifier">gmb-2019-265590</meta:user-defined>
    <meta:user-defined meta:name="OVERHEIDop.versieInformatie"/>
  </office:meta>
</office:document-meta>
</file>