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asband (O2019-008\SXO26829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9-008\SXO26829930, ingekomen op 16 januari 2019 voor het plaatsen van een vogeluitkijkplaats gelegennabij de Veldschuurdijk ongenummerd te Stein(Maasba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55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asband (O2019-008\SXO268299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59</meta:user-defined>
    <meta:user-defined meta:name="OVERHEIDop.GmbID/DC.identifier">gmb-2019-26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399.44 331412.51</meta:user-defined>
    <meta:user-defined meta:name="OVERHEIDop.versieInformatie"/>
  </office:meta>
</office:document-meta>
</file>