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de 7 dorpelingen - percelen C 3082, 3312, 4156 rondom Plein 38 in Bergen (NH) tegenover Breelaan 1 de nieuwbouw van een parkeerkelder met daarboven een commerciële bouwlaag en woningen verzenddatum besluit 28 oktober 2019 (WABO180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WABO1801411 voor een Omgevingsvergunning op locatie de 7 dorpelingen - percelen C 3082, 3312, 4156 rondom Plein 38 in Bergen (NH) tegenover Breelaan 1. De vergunning is buiten behandeling gestel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5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7 520466</meta:user-defined>
    <meta:user-defined meta:name="OVERHEID.EPSG28992/DC.spatial">108675 520470</meta:user-defined>
    <meta:user-defined meta:name="DC.title">Kennisgeving buiten behandeling Omgevingsvergunning de 7 dorpelingen - percelen C 3082, 3312, 4156 rondom Plein 38 in Bergen (NH) tegenover Breelaan 1 de nieuwbouw van een parkeerkelder met daarboven een commerciële bouwlaag en woningen verzenddatum besluit 28 oktober 2019 (WABO1801411)</meta:user-defined>
    <meta:user-defined meta:name="OVERHEID.PostcodeHuisnummer/OVERHEIDop.postcodeHuisnummer">1861CS 29</meta:user-defined>
    <meta:user-defined meta:name="OVERHEID.PostcodeHuisnummer/OVERHEIDop.postcodeHuisnummer">1861JZ 38</meta:user-defined>
    <meta:user-defined meta:name="OVERHEIDop.straatnaam">Oude Prinsweg</meta:user-defined>
    <meta:user-defined meta:name="OVERHEIDop.straatnaam">Plein</meta:user-defined>
    <meta:user-defined meta:name="OVERHEIDop.woonplaats">Bergen (Nh)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84</meta:user-defined>
    <meta:user-defined meta:name="OVERHEIDop.GmbID/DC.identifier">gmb-2019-265584</meta:user-defined>
    <meta:user-defined meta:name="OVERHEIDop.versieInformatie"/>
  </office:meta>
</office:document-meta>
</file>