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aanpassen van de vergunning (20160434): Buitenplaats Wijnbergen, De Ketting (bouwnummer 168 en 169)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Buitenplaats Wijnbergen, De Ketting (bouwnummer 168 en 169) </text:p>
            <text:p text:style-name="common-al">Omschrijving:  aanpassen van de vergunning (20160434)</text:p>
            <text:p text:style-name="common-al">Dossiernummer:  20190046</text:p>
            <text:p text:style-name="common-al">Datum indiening:  22 januari 2019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557</text:span><text:line-break/><text:date style:data-style-name="dag" text:fixed="true" text:date-value="2019-02-05"/><text:line-break/><text:date style:data-style-name="jaar" text:fixed="true" text:date-value="2019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57</text:span><text:date style:data-style-name="nicedate" text:fixed="true" text:date-value="2019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aanpassen van de vergunning (20160434): Buitenplaats Wijnbergen, De Ketting (bouwnummer 168 en 169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5</meta:user-defined>
    <meta:user-defined meta:name="OVERHEIDop.publicationIssue">26557</meta:user-defined>
    <meta:user-defined meta:name="OVERHEIDop.GmbID/DC.identifier">gmb-2019-2655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DK 3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9 440869</meta:user-defined>
    <meta:user-defined meta:name="OVERHEIDop.versieInformatie"/>
  </office:meta>
</office:document-meta>
</file>