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evelsgraafstraat 14B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nevelsgraafstraat 14B, 6041 GP Roermond: realiseren balko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87666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0 oktober 2019 besloten voor de beslissing op de aanvraag de beslistermijn met maximaal 6 weken te verlengen tot uiterlijk 19 dec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5560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6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6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344 356252</meta:user-defined>
    <meta:user-defined meta:name="DC.title">Knevelsgraafstraat 14B - Verlengen beslistermijn aanvraag Omgevingsvergunning</meta:user-defined>
    <meta:user-defined meta:name="OVERHEID.PostcodeHuisnummer/OVERHEIDop.postcodeHuisnummer">6041GP 14b</meta:user-defined>
    <meta:user-defined meta:name="OVERHEIDop.straatnaam">Knevelsgraafstraat</meta:user-defined>
    <meta:user-defined meta:name="OVERHEIDop.woonplaats">Roermond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5560</meta:user-defined>
    <meta:user-defined meta:name="OVERHEIDop.GmbID/DC.identifier">gmb-2019-265560</meta:user-defined>
    <meta:user-defined meta:name="OVERHEIDop.versieInformatie"/>
  </office:meta>
</office:document-meta>
</file>