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62341 - nabij - Grote Loef 1 te Malden - kruispunt N844-Veldsingel-Grote Loef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anleggen van een wadi</text:p>
            <text:p text:style-name="tussenkopcur">Locatie : nabij - Grote Loef 1 te Malden - kruispunt N844-Veldsingel-Grote Loef</text:p>
            <text:p text:style-name="tussenkopcur">Datum besluit : 30 oktober 2019</text:p>
            <text:p text:style-name="tussenkopcur">Datum verzending : 30 oktober 2019</text:p>
            <text:p text:style-name="tussenkopcur">Zaaknummer ODRN: W.Z19.10791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55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30 420909</meta:user-defined>
    <meta:user-defined meta:name="DC.title">Gemeente Heumen – verleende omgevingsvergunning – OLO 4662341 - nabij - Grote Loef 1 te Malden - kruispunt N844-Veldsingel-Grote Loef</meta:user-defined>
    <meta:user-defined meta:name="OVERHEID.PostcodeHuisnummer/OVERHEIDop.postcodeHuisnummer">6581JE 1</meta:user-defined>
    <meta:user-defined meta:name="OVERHEIDop.straatnaam">Grote Loef</meta:user-defined>
    <meta:user-defined meta:name="OVERHEIDop.woonplaats">Malden</meta:user-defined>
    <meta:user-defined meta:name="DCTERMS.W3CDTF/DCTERMS.available">2019-11-01</meta:user-defined>
    <meta:user-defined meta:name="DCTERMS.W3CDTF/OVERHEIDop.jaargang">2019</meta:user-defined>
    <meta:user-defined meta:name="OVERHEIDop.publicationIssue">265559</meta:user-defined>
    <meta:user-defined meta:name="OVERHEIDop.GmbID/DC.identifier">gmb-2019-265559</meta:user-defined>
    <meta:user-defined meta:name="OVERHEIDop.versieInformatie"/>
  </office:meta>
</office:document-meta>
</file>