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delijke richtlijn bouw- en sloop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Hof van Twente;</text:p>
            <text:p text:style-name="al"/>
            <text:p text:style-name="al">gelet op het bepaalde in artikel 4:81 van de Algemene wet bestuursrecht en de bepalingen uit het bouwbesluit;</text:p>
            <text:p text:style-name="al"/>
            <text:p text:style-name="al">de Landelijke richtlijn Bouw- en Sloopveiligheid, versie 1.2 van augustus 201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“Landelijke richtlijn Bouw- en Sloopveiligheid, versie 1.2 van augustus 2018” als beleidsregel in de zin van artikel 1:3 lid 4 Algemene Wet bestuursrecht vast te stellen en toe te passen bij de beoordeling van bouw- en sloopplann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de gemeente Hof van Twente d.d. 20 augustus 2019.</text:span></text:p>
            <text:p><text:span text:style-name="functie"/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D. Lacroix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555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5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5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/OVERHEID.category">Openbare orde en veiligheid | Organisatie en beleid</meta:user-defined>
    <meta:user-defined meta:name="DC.source">artikel 8.7 van het Bouwbesluit 2012]|[1.0:c:BWBR0030461&amp;artikel=8.7&amp;g=2019-07-01</meta:user-defined>
    <meta:user-defined meta:name="OVERHEIDop.referentienummer">736596</meta:user-defined>
    <meta:user-defined meta:name="DCTERMS.alternative">Landelijke richtlijn bouw- en sloopveiligheid </meta:user-defined>
    <dc:language>nl</dc:language>
    <meta:user-defined meta:name="OVERHEID.Gemeente/DC.spatial">Hof van Twente</meta:user-defined>
    <meta:user-defined meta:name="DC.title">De Landelijke richtlijn bouw- en sloopveiligheid</meta:user-defined>
    <meta:user-defined meta:name="DCTERMS.W3CDTF/DCTERMS.available">2019-11-01</meta:user-defined>
    <meta:user-defined meta:name="OVERHEIDop.externeBijlage">Landelijke richtlijn bouw- en sloopveiligheid |exb-2019-52234</meta:user-defined>
    <meta:user-defined meta:name="DCTERMS.W3CDTF/OVERHEIDop.jaargang">2019</meta:user-defined>
    <meta:user-defined meta:name="OVERHEIDop.publicationIssue">265555</meta:user-defined>
    <meta:user-defined meta:name="OVERHEIDop.betreftRegeling">CVDR628689_1</meta:user-defined>
    <meta:user-defined meta:name="xs:date/OVERHEIDop.startdatum">2019-08-21</meta:user-defined>
    <meta:user-defined meta:name="OVERHEIDop.GmbID/DC.identifier">gmb-2019-265555</meta:user-defined>
    <meta:user-defined meta:name="OVERHEIDop.versieInformatie"/>
  </office:meta>
</office:document-meta>
</file>