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verordening Gecertificeerde Instellingen Regio IJsselland 2020-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Zwartewaterland; </text:p>
            <text:p text:style-name="al"/>
            <text:p text:style-name="al">Gelet op Titel 4:2 (subsidies) en Titel 4:4 (Bestuursrechtelijke geldschulden) en de artikelen 4:23, derde lid, onder a, artikel 10:3, eerste lid en 10:4 eerste lid, van de Algemene wet bestuursrecht; </text:p>
            <text:p text:style-name="al"/>
            <text:p text:style-name="al">BESLUIT: </text:p>
            <text:p text:style-name="al">1. De bevoegdheid tot het nemen van alle noodzakelijke besluiten in het kader van de verstrekking van subsidie voor activiteiten op het terrein van jeugdbescherming en jeugdreclassering op grond van de Subsidieverordening Gecertificeerde lnstellingen Regio lJsselland 2020-2022,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 nodig middels dwangbevel, te mandateren aan het bestuur van de Bedrijfsvoeringsorganisatie Regionaal Serviceteam Jeugd lJsselland en ter zake van dit mandaat ¡n te stemmen met het verlenen van ondermandaat; </text:p>
            <text:p text:style-name="al"/>
            <text:p text:style-name="al">2. Te bepalen dat onder de onder 1. vermelde bevoegdheid mede wordt begrepen het nemen en verríchten van alle noodzakelijke voorbereidingshandelingen en -beslissingen, alsmede de bevoegdheid te besluiten tot het niet behandelen van aanvragen; </text:p>
            <text:p text:style-name="al"/>
            <text:p text:style-name="al">3. De bevoegdheid te beslissen op bezwaar gericht tegen de hiervoor genoemde besluiten te mandateren aan het bestuur van de Bedrijfsvoeringsorganisat¡e Reg¡onaal Serviceteam Jeugd lJsselland. </text:p>
            <text:p text:style-name="al"/>
            <text:p text:style-name="al">4. Dit besluit treedt in werking op de dag van de inwerkingtreding van de Subsidieverordening Gecertificeerde Instellingen Regio IJsselland 2020-2022 </text:p>
            <text:p text:style-name="al"/>
            <text:p text:style-name="al">Hasselt, 17 september 2019</text:p>
            <text:p text:style-name="al"/>
            <text:p text:style-name="al">Het college van burgemeester en wethouders, </text:p>
            <text:p text:style-name="al">de secretaris, de burgemeester,</text:p>
            <text:p text:style-name="al">drs. D.S. Ruddijs ing. E.J. Bild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554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https://decentrale.regelgeving.overheid.nl/cvdr/xhtmloutput/Historie/Zwartewaterland/CVDR628530/CVDR628530_1.html</meta:user-defined>
    <meta:user-defined meta:name="DCTERMS.alternative">Mandaatbesluit Subsidieverordening Gecertificeerde Instellingen Regio IJsselland 2020-2022 </meta:user-defined>
    <dc:language>nl</dc:language>
    <meta:user-defined meta:name="OVERHEID.Gemeente/DC.spatial">Zwartewaterland</meta:user-defined>
    <meta:user-defined meta:name="DC.title">Mandaatbesluit Subsidieverordening Gecertificeerde Instellingen Regio IJsselland 2020-2022</meta:user-defined>
    <meta:user-defined meta:name="DCTERMS.W3CDTF/DCTERMS.available">2019-11-01</meta:user-defined>
    <meta:user-defined meta:name="DCTERMS.W3CDTF/OVERHEIDop.jaargang">2019</meta:user-defined>
    <meta:user-defined meta:name="OVERHEIDop.publicationIssue">265542</meta:user-defined>
    <meta:user-defined meta:name="OVERHEIDop.betreftRegeling">CVDR628687_1</meta:user-defined>
    <meta:user-defined meta:name="OVERHEIDop.GmbID/DC.identifier">gmb-2019-265542</meta:user-defined>
    <meta:user-defined meta:name="xs:date/OVERHEIDop.startdatum">2019-11-01</meta:user-defined>
    <meta:user-defined meta:name="OVERHEIDop.versieInformatie"/>
  </office:meta>
</office:document-meta>
</file>