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641265 - Gewelf 8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uitbreiden van de woning aan de achtergevel</text:p>
            <text:p text:style-name="tussenkopcur">Locatie : Gewelf 84 te Beuningen Gld</text:p>
            <text:p text:style-name="tussenkopcur">Datum besluit : 30 oktober 2019</text:p>
            <text:p text:style-name="tussenkopcur">Datum verzending : 30 oktober 2019</text:p>
            <text:p text:style-name="tussenkopcur">Zaaknummer ODRN: W.Z19.10755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553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3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3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88 430634</meta:user-defined>
    <meta:user-defined meta:name="DC.title">Gemeente Beuningen – omgevingsvergunning buiten behandeling stellen - OLO 4641265 - Gewelf 84 te Beuningen Gld.</meta:user-defined>
    <meta:user-defined meta:name="OVERHEID.PostcodeHuisnummer/OVERHEIDop.postcodeHuisnummer">6641NG 84</meta:user-defined>
    <meta:user-defined meta:name="OVERHEIDop.straatnaam">Gewelf</meta:user-defined>
    <meta:user-defined meta:name="OVERHEIDop.woonplaats">Beuningen Gld</meta:user-defined>
    <meta:user-defined meta:name="DCTERMS.W3CDTF/DCTERMS.available">2019-11-01</meta:user-defined>
    <meta:user-defined meta:name="DCTERMS.W3CDTF/OVERHEIDop.jaargang">2019</meta:user-defined>
    <meta:user-defined meta:name="OVERHEIDop.publicationIssue">265534</meta:user-defined>
    <meta:user-defined meta:name="OVERHEIDop.GmbID/DC.identifier">gmb-2019-265534</meta:user-defined>
    <meta:user-defined meta:name="OVERHEIDop.versieInformatie"/>
  </office:meta>
</office:document-meta>
</file>