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ubsidieverordening Jeugdhulp van rechtswege verv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subsidieverordening Jeugdhulp Gemeente Zwartewaterland vervalt per 1 november 2019. Daarmee is het op de subsidieverordening Jeugdhulp Gemeente Zwartewaterland gebaseerde Mandaatbesluit subsidieverordening Jeugdhulp van rechtswege vervallen. Door deze publicatie wordt het Mandaatbesluit subsidieverordening Jeugdhulp niet meer als geldend getoond per 1 november 2019.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553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3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3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Sociale zekerheid | Organisatie en beleid</meta:user-defined>
    <meta:user-defined meta:name="DC.source">https://decentrale.regelgeving.overheid.nl/cvdr/xhtmloutput/Historie/Zwartewaterland/CVDR387505/CVDR387505_1.html</meta:user-defined>
    <dc:language>nl</dc:language>
    <meta:user-defined meta:name="OVERHEID.Gemeente/DC.spatial">Zwartewaterland</meta:user-defined>
    <meta:user-defined meta:name="DC.title">Mandaatbesluit subsidieverordening Jeugdhulp van rechtswege vervallen</meta:user-defined>
    <meta:user-defined meta:name="DCTERMS.W3CDTF/DCTERMS.available">2019-11-01</meta:user-defined>
    <meta:user-defined meta:name="DCTERMS.W3CDTF/OVERHEIDop.jaargang">2019</meta:user-defined>
    <meta:user-defined meta:name="OVERHEIDop.publicationIssue">265533</meta:user-defined>
    <meta:user-defined meta:name="OVERHEIDop.betreftRegeling">CVDR477616_1</meta:user-defined>
    <meta:user-defined meta:name="OVERHEIDop.GmbID/DC.identifier">gmb-2019-265533</meta:user-defined>
    <meta:user-defined meta:name="OVERHEIDop.versieInformatie"/>
  </office:meta>
</office:document-meta>
</file>