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Klompstraloane 23 te Burgum, het bouwen van een hok/ overkapping e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ompstraloane 23 te Burgum </text:p>
            <text:p text:style-name="common-al">Olo: 4169001</text:p>
            <text:p text:style-name="common-al">het bouwen van een hok/ overkapping en een schutting</text:p>
            <text:p text:style-name="common-al">Datum ontvangst: 25 jan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6553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5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5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Klompstraloane 23 te Burgum, het bouwen van een hok/ overkapping en een schut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6553</meta:user-defined>
    <meta:user-defined meta:name="OVERHEIDop.GmbID/DC.identifier">gmb-2019-265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LG 23</meta:user-defined>
    <meta:user-defined meta:name="OVERHEIDop.woonplaats">Burgum</meta:user-defined>
    <meta:user-defined meta:name="OVERHEIDop.straatnaam">Klompstraloan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217 579443</meta:user-defined>
    <meta:user-defined meta:name="OVERHEIDop.versieInformatie"/>
  </office:meta>
</office:document-meta>
</file>