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naamgeving en nummering van adressen (Verordening Naamgeving en Nummering (adressen) Loon op Zand 2019)</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24 september 2019, nummer </text:p>
            <text:p text:style-name="al"/>
            <text:p text:style-name="al">gelet op de artikelen 108, 149 en 156 van de Gemeentewet en artikel 6 van de Wet basisregistraties adressen en gebouwen;</text:p>
            <text:p text:style-name="al"/>
            <text:p text:style-name="al">gelet op het overleg met de Straatnaamcommissie;</text:p>
            <text:p text:style-name="al"/>
            <text:p text:style-name="al">b e s l u i t :</text:p>
            <text:p text:style-name="al"/>
            <text:p text:style-name="al">vast te stellen de volgende verordening Naamgeving en Nummering (Adressen) Loon op Z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list text:style-name="id1-3-2-2-1-2-5">
                <text:list-item text:style-override="id1-3-2-2-1-2-5-1">
                  <text:number>a.</text:number>
                  <text:p text:style-name="al">adres: door het bevoegde gemeentelijke orgaan aan een object toegekende benaming, bestaande uit een combinatie van de naam van een openbare ruimte, een nummeraanduiding en de naam van een woonplaats;</text:p>
                  <text:p text:style-name="al"/>
                </text:list-item>
                <text:list-item text:style-override="id1-3-2-2-1-2-5-2">
                  <text:number>b.</text:number>
                  <text:p text:style-name="al">afgebakend terrein: een terrein, waarop zich geen bouwwerken bevinden en dat afzonderlijk wordt gebruikt en dat betreedbaar en afsluitbaar is.</text:p>
                  <text:p text:style-name="al"/>
                </text:list-item>
                <text:list-item text:style-override="id1-3-2-2-1-2-5-3">
                  <text:number>c.</text:number>
                  <text:p text:style-name="al">bouwwerk: elke constructie van enige omvang van hout, steen, metaal of ander materiaal, die op de plaats van bestemming hetzij direct, hetzij indirect met de grond is verbonden, hetzij direct of indirect steun vindt in of op de grond en bedoeld is om ter plaatse te functioneren;</text:p>
                  <text:p text:style-name="al"/>
                </text:list-item>
                <text:list-item text:style-override="id1-3-2-2-1-2-5-4">
                  <text:number>d.</text:number>
                  <text:p text:style-name="al">complex: een afgebakend samengesteld geheel van onroerende zaken, zoals een appartementencomplex, industriecomplex, ziekenhuiscomplex, complex van vakantiehuisjes enzovoort;</text:p>
                  <text:p text:style-name="al"/>
                </text:list-item>
                <text:list-item text:style-override="id1-3-2-2-1-2-5-5">
                  <text:number>e.</text:number>
                  <text:p text:style-name="al">commissie: de straatnaamcommissie;</text:p>
                  <text:p text:style-name="al"/>
                </text:list-item>
                <text:list-item text:style-override="id1-3-2-2-1-2-5-6">
                  <text:number>f.</text:number>
                  <text:p text:style-name="al">ligplaats: een door het college als zodanig aangewezen plaats in het water, al dan niet aangevuld met een op de oever aanwezig terrein of een gedeelte daarvan, die bestemd is voor het permanent afmeren van een vaartuig dat geschikt is voor woon-, bedrijfsmatige of recreatieve doeleinden;</text:p>
                  <text:p text:style-name="al"/>
                </text:list-item>
                <text:list-item text:style-override="id1-3-2-2-1-2-5-7">
                  <text:number>g.</text:number>
                  <text:p text:style-name="al">gebouw: elk bouwwerk dat een voor mensen toegankelijke, overdekte, geheel of gedeeltelijk met wanden omsloten ruimte vormt;</text:p>
                  <text:p text:style-name="al"/>
                </text:list-item>
                <text:list-item text:style-override="id1-3-2-2-1-2-5-8">
                  <text:number>h.</text:number>
                  <text:p text:style-name="al">gemeente: gemeente Loon op Zand;</text:p>
                  <text:p text:style-name="al"/>
                </text:list-item>
                <text:list-item text:style-override="id1-3-2-2-1-2-5-9">
                  <text:number>i.</text:number>
                  <text:p text:style-name="al">het college: het college van burgemeester en wethouders van de gemeente Loon op Zand en op 22 september 2011 door de raad gemandateerd bestuursorgaan.</text:p>
                  <text:p text:style-name="al"/>
                </text:list-item>
                <text:list-item text:style-override="id1-3-2-2-1-2-5-10">
                  <text:number>j.</text:number>
                  <text:p text:style-name="al">nummer: een nummer bestaande uit een of meer Arabische cijfers, al dan niet met toevoeging van een letter of een cijfercombinatie;</text:p>
                  <text:p text:style-name="al"/>
                </text:list-item>
                <text:list-item text:style-override="id1-3-2-2-1-2-5-11">
                  <text:number>k.</text:number>
                  <text:p text:style-name="al">nummeraanduiding: door het college als zodanig toegekende aanduiding van een object dat bestaat uit een nummer;</text:p>
                  <text:p text:style-name="al"/>
                </text:list-item>
                <text:list-item text:style-override="id1-3-2-2-1-2-5-12">
                  <text:number>l.</text:number>
                  <text:p text:style-name="al">object: een (gemeentelijk) bouwwerk, gebouw, complex, afgebakend terrein, verblijfsobject, ligplaats of standplaats;</text:p>
                  <text:p text:style-name="al"/>
                </text:list-item>
                <text:list-item text:style-override="id1-3-2-2-1-2-5-13">
                  <text:number>m.</text:number>
                  <text:p text:style-name="al">openbare ruimte: door het college als zodanig aangewezen en van een naam voorziene buitenruimte die binnen één woonplaats is gelegen. Hieronder worden in ieder geval begrepen alle voor het openbaar rij- of ander verkeer openstaande wegen of paden, pleinen, plaatsen, plantsoenen, wijken, buurten, viaducten, knooppunten en alle wateren die, al dan niet met enige beperking, voor het publiek bevaarbaar of anderszins toegankelijk zijn, alsmede daarin begrepen alle bouw- en kunstwerken in de buitenruimte die deel van uitmaken van een woonplaats;</text:p>
                  <text:p text:style-name="al"/>
                </text:list-item>
                <text:list-item text:style-override="id1-3-2-2-1-2-5-14">
                  <text:number>n.</text:number>
                  <text:p text:style-name="al">rechthebbende: ieder, die krachtens eigendom of een beperkt zakelijk recht zodanig beschikking heeft over een onroerende zaak, dat hij naar burgerlijk recht bevoegd is met betrekking tot die zaak te handelen als in de verordening is voorgeschreven, zomede de beheerder;</text:p>
                </text:list-item>
              </text:list>
              <text:p text:style-name="al"/>
              <text:list text:style-name="id1-3-2-2-1-2-7">
                <text:list-item text:style-override="id1-3-2-2-1-2-7-1">
                  <text:number>o.</text:number>
                  <text:p text:style-name="al">standplaats: door het college als zodanig aangewezen terrein of gedeelte daarvan dat bestemd is voor het permanent plaatsen van een niet direct en niet duurzaam met de aarde verbonden en voor woon-, bedrijfsmatige, of recreatieve doeleinden geschikte ruimte;</text:p>
                </text:list-item>
              </text:list>
              <text:p text:style-name="al"/>
              <text:list text:style-name="id1-3-2-2-1-2-9">
                <text:list-item text:style-override="id1-3-2-2-1-2-9-1">
                  <text:number>p.</text:number>
                  <text:p text:style-name="al">uitvoeringsvoorschriften: nadere bepalingen van technische en administratieve aard inzake naamgeving en nummeraanduidingen;</text:p>
                </text:list-item>
              </text:list>
              <text:p text:style-name="al"/>
              <text:list text:style-name="id1-3-2-2-1-2-11">
                <text:list-item text:style-override="id1-3-2-2-1-2-11-1">
                  <text:number>q.</text:number>
                  <text:p text:style-name="al">verblijfsobject: binnen één of meer gebouw(en) c.q. complex(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
              <text:p text:style-name="al"/>
              <text:list text:style-name="id1-3-2-2-1-2-13">
                <text:list-item text:style-override="id1-3-2-2-1-2-13-1">
                  <text:number>r.</text:number>
                  <text:p text:style-name="al">woonplaats: door het college als zodanig aangewezen en van een naam voorzien gedeelte van het grondgebied van de gemeente.</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
              <text:span text:style-name="nadrukvet">Naamgeving en begrenzing van woonplaatsen, toekennen van namen van openbare ruimte en het nummeren van objecten</text:span>
            </text:p>
            </text:section>
            <text:section text:name="artikel_id1-3-2-2-2-3" text:style-name="artikel">
              <text:p text:style-name="artikel_kop_titel"><text:span text:style-name="artikel_kop_label">Artikel</text:span> <text:span text:style-name="artikel_kop_nr">2</text:span> Besluitneming over de ‘Naamgeving’</text:p>
              <text:list text:style-name="id1-3-2-2-2-3-2">
                <text:list-item text:style-override="id1-3-2-2-2-3-2">
                  <text:number>1.</text:number>
                  <text:p text:style-name="al">Het college stelt de grens en de naam van de woonplaats(en) vast en kan desgewenst de woonplaats(en), al dan niet op basis van bouwblokken, in wijken en buurten verdelen en aanduiden met namen, zo nodig met letters en nummers. </text:p>
                </text:list-item>
                <text:list-item text:style-override="id1-3-2-2-2-3-3">
                  <text:number>2.</text:number>
                  <text:p text:style-name="al">Het college kent per woonplaats namen toe aan delen van de openbare ruimte en zo nodig aan objecten. </text:p>
                </text:list-item>
                <text:list-item text:style-override="id1-3-2-2-2-3-4">
                  <text:number>3.</text:number>
                  <text:p text:style-name="al">Het college kan, al dan niet op verzoek, binnen het grondgebied van de gemeente aan de openbare ruimte of aan een object of een te onderscheiden deel daarvan een naam toekennen. </text:p>
                </text:list-item>
                <text:list-item text:style-override="id1-3-2-2-2-3-5">
                  <text:number>4.</text:number>
                  <text:p text:style-name="al">Het college kan aan de openbare ruimte of aan een object een toegekende naam intrekken of wijzigen. Dat kan in ieder geval in de onderstaande gevallen:</text:p>
                  <text:p text:style-name="al"/>
                  <text:list text:style-name="id1-3-2-2-2-3-5-4">
                    <text:list-item text:style-override="id1-3-2-2-2-3-5-4-1">
                      <text:number>a.</text:number>
                      <text:p text:style-name="al">als er een naam is vastgesteld voor een toekomstige (bestemmings)planlocatie die wegens omstandigheden op een andere manier wordt ingericht of geen doorgang vindt;</text:p>
                    </text:list-item>
                    <text:list-item text:style-override="id1-3-2-2-2-3-5-4-2">
                      <text:number>b.</text:number>
                      <text:p text:style-name="al">dit van belang is voor de essentiële functie in het maatschappelijk verkeer.</text:p>
                    </text:list-item>
                  </text:list>
                </text:list-item>
              </text:list>
            </text:section>
            <text:section text:name="artikel_id1-3-2-2-2-4" text:style-name="artikel">
              <text:p text:style-name="artikel_kop_titel"><text:span text:style-name="artikel_kop_label">Artikel</text:span> <text:span text:style-name="artikel_kop_nr">3</text:span> Nummeraanduiding van objecten</text:p>
              <text:list text:style-name="id1-3-2-2-2-4-2">
                <text:list-item text:style-override="id1-3-2-2-2-4-2">
                  <text:number>1.</text:number>
                  <text:p text:style-name="al">Het college stelt de afbakening van objecten vast.</text:p>
                </text:list-item>
                <text:list-item text:style-override="id1-3-2-2-2-4-3">
                  <text:number>2.</text:number>
                  <text:p text:style-name="al">Het college kan, al dan niet op verzoek van een rechthebbende, binnen het grondgebied van de gemeente aan een object of aan een te onderscheiden deel daarvan een (extra) nummer toekennen.</text:p>
                </text:list-item>
                <text:list-item text:style-override="id1-3-2-2-2-4-4">
                  <text:number>3.</text:number>
                  <text:p text:style-name="al">Het college kan, al dan niet op verzoek van een rechthebbende, een aan een object toegekend (extra) nummer intrekken of wijzigen. Dat kan in ieder geval in de onderstaande gevallen:</text:p>
                  <text:p text:style-name="al"/>
                  <text:list text:style-name="id1-3-2-2-2-4-4-4">
                    <text:list-item text:style-override="id1-3-2-2-2-4-4-4-1">
                      <text:number>a.</text:number>
                      <text:p text:style-name="al">indien er een nummer is vastgesteld voor een toekomstige (bestemmings)planlocatie die wegens omstandigheden op een andere manier wordt ingericht of geen doorgang vindt;</text:p>
                    </text:list-item>
                    <text:list-item text:style-override="id1-3-2-2-2-4-4-4-2">
                      <text:number>b.</text:number>
                      <text:p text:style-name="al">bij volledige sloop van een object;</text:p>
                    </text:list-item>
                    <text:list-item text:style-override="id1-3-2-2-2-4-4-4-3">
                      <text:number>c.</text:number>
                      <text:p text:style-name="al">indien dit van belang is voor de essentiële functie in het maatschappelijk verkeer;</text:p>
                    </text:list-item>
                    <text:list-item text:style-override="id1-3-2-2-2-4-4-4-4">
                      <text:number>d.</text:number>
                      <text:p text:style-name="al">bij splitsing van een objec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aatnaamcommissie</text:p>
            <text:section text:name="artikel_id1-3-2-2-3-2" text:style-name="artikel">
              <text:p text:style-name="artikel_kop_titel"><text:span text:style-name="artikel_kop_label">Artikel</text:span> <text:span text:style-name="artikel_kop_nr">4</text:span> Taak</text:p>
              <text:p text:style-name="al">De commissie brengt gevraagd en ongevraagd schriftelijk advies uit aan het college over het binnen het grondgebied van de gemeente:</text:p>
              <text:p text:style-name="al"/>
              <text:list text:style-name="id1-3-2-2-3-2-4">
                <text:list-item text:style-override="id1-3-2-2-3-2-4-1">
                  <text:number>a.</text:number>
                  <text:p text:style-name="al">verdelen van woonplaats(en), al dan niet op basis van bouwblokken, in wijken en buurten en aanduiden met namen, zo nodig met letters; </text:p>
                </text:list-item>
                <text:list-item text:style-override="id1-3-2-2-3-2-4-2">
                  <text:number>b.</text:number>
                  <text:p text:style-name="al">toekennen van een naam aan de openbare ruimte, of aan een gemeentelijk bouwwerk of gebouw of een te onderscheiden deel daarvan.</text:p>
                </text:list-item>
              </text:list>
            </text:section>
            <text:section text:name="artikel_id1-3-2-2-3-3" text:style-name="artikel">
              <text:p text:style-name="artikel_kop_titel"><text:span text:style-name="artikel_kop_label">Artikel</text:span> <text:span text:style-name="artikel_kop_nr">5</text:span> Samenstelling</text:p>
              <text:list text:style-name="id1-3-2-2-3-3-2">
                <text:list-item text:style-override="id1-3-2-2-3-3-2">
                  <text:number>1.</text:number>
                  <text:p text:style-name="al">De commissie bestaat uit:</text:p>
                  <text:list text:style-name="id1-3-2-2-3-3-2-3">
                    <text:list-item text:style-override="id1-3-2-2-3-3-2-3-1">
                      <text:number>a.</text:number>
                      <text:p text:style-name="al">De burgemeester, voorzitter;</text:p>
                    </text:list-item>
                    <text:list-item text:style-override="id1-3-2-2-3-3-2-3-2">
                      <text:number>b.</text:number>
                      <text:p text:style-name="al">Een lid van de heemkundekring Kaatsheuvel en een lid van de heemkundekring Loon op Zand;</text:p>
                    </text:list-item>
                    <text:list-item text:style-override="id1-3-2-2-3-3-2-3-3">
                      <text:number>c.</text:number>
                      <text:p text:style-name="al">twee, steeds wisselende bewoners; huurders of kopers van woningen van de nieuwe toekomstige woonlocatie(s);</text:p>
                    </text:list-item>
                    <text:list-item text:style-override="id1-3-2-2-3-3-2-3-4">
                      <text:number>d.</text:number>
                      <text:p text:style-name="al">secretaris / adviseur en ambtelijk projectleider van de Gemeentewinkel of de afdeling Ruimtelijke Ordening. </text:p>
                    </text:list-item>
                  </text:list>
                </text:list-item>
                <text:list-item text:style-override="id1-3-2-2-3-3-3">
                  <text:number>2.</text:number>
                  <text:p text:style-name="al">De commissie heeft een oneven aantal leden;</text:p>
                </text:list-item>
                <text:list-item text:style-override="id1-3-2-2-3-3-4">
                  <text:number>3.</text:number>
                  <text:p text:style-name="al">De leden van de commissie genoemd onder het eerste lid, sub b, worden (her)benoemd, geschorst en ontslagen door het college;</text:p>
                </text:list-item>
                <text:list-item text:style-override="id1-3-2-2-3-3-5">
                  <text:number>4.</text:number>
                  <text:p text:style-name="al">De leden van de commissie genoemd onder het eerste lid, sub c, worden tijdelijk benoemd en van rechtswege eindigt het lidmaatschap van de commissie nadat het college een besluit heeft genomen over de naamgeving van de desbetreffende nieuwe woonlocatie;</text:p>
                </text:list-item>
                <text:list-item text:style-override="id1-3-2-2-3-3-6">
                  <text:number>5.</text:number>
                  <text:p text:style-name="al">Het college kan op advies van de commissie, dat bij meerderheid van stemmen is uitgebracht, gedurende de zittingsduur van een lid van de commissie, dit lid schorsen en/of ontslaan. </text:p>
                </text:list-item>
              </text:list>
            </text:section>
            <text:section text:name="artikel_id1-3-2-2-3-4" text:style-name="artikel">
              <text:p text:style-name="artikel_kop_titel"><text:span text:style-name="artikel_kop_label">Artikel</text:span> <text:span text:style-name="artikel_kop_nr">6</text:span> Secretaris</text:p>
              <text:list text:style-name="id1-3-2-2-3-4-2">
                <text:list-item text:style-override="id1-3-2-2-3-4-2">
                  <text:number>1.</text:number>
                  <text:p text:style-name="al">Het college wijst een secretaris en een plaatsvervangend secretaris aan de commissie toe die de commissie tevens van adviezen voorziet;</text:p>
                </text:list-item>
                <text:list-item text:style-override="id1-3-2-2-3-4-3">
                  <text:number>2.</text:number>
                  <text:p text:style-name="al">De (plaatsvervangend) secretaris is geen lid van de commissie; </text:p>
                </text:list-item>
                <text:list-item text:style-override="id1-3-2-2-3-4-4">
                  <text:number>3.</text:number>
                  <text:p text:style-name="al">De (plaatsvervangend) secretaris dient de commissie van advies en heeft ambtelijk, een coördinerende en afstemmende taakstelling. </text:p>
                </text:list-item>
              </text:list>
            </text:section>
            <text:section text:name="artikel_id1-3-2-2-3-5" text:style-name="artikel">
              <text:p text:style-name="artikel_kop_titel"><text:span text:style-name="artikel_kop_label">Artikel</text:span> <text:span text:style-name="artikel_kop_nr">7</text:span> Zittingsduur</text:p>
              <text:list text:style-name="id1-3-2-2-3-5-2">
                <text:list-item text:style-override="id1-3-2-2-3-5-2">
                  <text:number>1.</text:number>
                  <text:p text:style-name="al">De burgemeester is permanent lid van de commissie;</text:p>
                </text:list-item>
                <text:list-item text:style-override="id1-3-2-2-3-5-3">
                  <text:number>2.</text:number>
                  <text:p text:style-name="al">De twee leden van de heemkundekringen Loon op Zand en Kaatsheuvel, behoudens de steeds tijdelijk aan de commissie toegevoegde nieuwe bewoners, worden benoemd voor een termijn van vier jaar met de mogelijkheid van herbenoeming. </text:p>
                </text:list-item>
                <text:list-item text:style-override="id1-3-2-2-3-5-4">
                  <text:number>2.</text:number>
                  <text:p text:style-name="al">De twee leden van de heemkundekringen kunnen op elk moment ontslag nemen en doen daarvan schriftelijk mededeling aan het college.</text:p>
                </text:list-item>
                <text:list-item text:style-override="id1-3-2-2-3-5-5">
                  <text:number>4.</text:number>
                  <text:p text:style-name="al">Zij blijven hun functie vervullen totdat in hun opvolging is voorzien. </text:p>
                </text:list-item>
              </text:list>
            </text:section>
            <text:section text:name="artikel_id1-3-2-2-3-6" text:style-name="artikel">
              <text:p text:style-name="artikel_kop_titel"><text:span text:style-name="artikel_kop_label">Artikel</text:span> <text:span text:style-name="artikel_kop_nr">8</text:span> Werkwijze</text:p>
              <text:list text:style-name="id1-3-2-2-3-6-2">
                <text:list-item text:style-override="id1-3-2-2-3-6-2">
                  <text:number>1.</text:number>
                  <text:p text:style-name="al">De commissie komt bijeen wanneer de (plaatsvervangend) voorzitter of de (plaatsvervangend) secretaris dit nodig acht of op verzoek van het college. </text:p>
                </text:list-item>
                <text:list-item text:style-override="id1-3-2-2-3-6-3">
                  <text:number>2.</text:number>
                  <text:p text:style-name="al">De agenda en vergaderstukken worden twee weken voor de vergadering toegezonden.</text:p>
                </text:list-item>
                <text:list-item text:style-override="id1-3-2-2-3-6-4">
                  <text:number>3.</text:number>
                  <text:p text:style-name="al">Vergaderingen vinden geen doorgang indien niet tenminste de helft van het aantal leden, waaronder de (plaatsvervangend) voorzitter aanwezig is. In dat geval wordt er binnen één week een nieuwe vergadering belegd. In deze vergadering kunnen adviezen worden uitgebracht ongeacht het aantal aanwezige leden. </text:p>
                </text:list-item>
                <text:list-item text:style-override="id1-3-2-2-3-6-5">
                  <text:number>4.</text:number>
                  <text:p text:style-name="al">De commissie beslist bij meerderheid van stemmen over het uit te brengen advies. De (plaatsvervangend) secretaris heeft hierin een adviserende rol. </text:p>
                </text:list-item>
                <text:list-item text:style-override="id1-3-2-2-3-6-6">
                  <text:number>5.</text:number>
                  <text:p text:style-name="al">Indien de stemmen staken, beslist de (plaatsvervangend) voorzitter. </text:p>
                </text:list-item>
                <text:list-item text:style-override="id1-3-2-2-3-6-7">
                  <text:number>6.</text:number>
                  <text:p text:style-name="al">De (plaatsvervangend) voorzitter kan, al dan niet op verzoek van de commissie, een (andere) deskundige benaderen voor advisering bij het uitvoeren van de taak van de commissie als bedoeld in artikel 4. </text:p>
                </text:list-item>
                <text:list-item text:style-override="id1-3-2-2-3-6-8">
                  <text:number>7.</text:number>
                  <text:p text:style-name="al">Het advies van de commissie aan het college bevat, voor zover relevant, de afzonderlijke standpunten van de leden van de commissie.</text:p>
                </text:list-item>
                <text:list-item text:style-override="id1-3-2-2-3-6-9">
                  <text:number>8.</text:number>
                  <text:p text:style-name="al">De ambtelijk projectleider schrijft de projectontwikkelaar aan en verzoekt om de toekomstige bewoners te benaderen met de vraag wie van hen interesse heeft om mee te denken in de commissie over de naamgeving voor de, eigen, nieuwe woonlocatie. </text:p>
                </text:list-item>
                <text:list-item text:style-override="id1-3-2-2-3-6-10">
                  <text:number>9.</text:number>
                  <text:p text:style-name="al">Tevens worden in die brief alle bewoners van de nieuwe wijk/straat gevraagd om (naam)ideeën te sturen naar het daartoe bekend gemaakte e-mailadres.</text:p>
                </text:list-item>
                <text:list-item text:style-override="id1-3-2-2-3-6-11">
                  <text:number>10.</text:number>
                  <text:p text:style-name="al">Op dit e-mailadres kunnen indieners ook hun adres achterlaten, zodat contact kan worden opgenomen met de indiener(s) van de uiteindelijk gekozen straatnaam.</text:p>
                </text:list-item>
                <text:list-item text:style-override="id1-3-2-2-3-6-12">
                  <text:number>11.</text:number>
                  <text:p text:style-name="al">Op basis van alle inzendingen kiest de commissie een naam die door de secretaris wordt verwerkt in een college-advies, op grond waarvan het college een besluit neemt.</text:p>
                </text:list-item>
              </text:list>
            </text:section>
            <text:section text:name="artikel_id1-3-2-2-3-7" text:style-name="artikel">
              <text:p text:style-name="artikel_kop_titel"><text:span text:style-name="artikel_kop_label">Artikel</text:span> <text:span text:style-name="artikel_kop_nr">9</text:span> Uitgangspunten bepalen naamgeving</text:p>
              <text:list text:style-name="id1-3-2-2-3-7-2">
                <text:list-item text:style-override="id1-3-2-2-3-7-2">
                  <text:number>1.</text:number>
                  <text:p text:style-name="al">Er wordt zo vroeg mogelijk, zodra het tracé en het uitvoeringstijdstip) bekend zijn, met de procedure voor naamgeving voor een object en/of de openbare ruimte begonnen. </text:p>
                </text:list-item>
                <text:list-item text:style-override="id1-3-2-2-3-7-3">
                  <text:number>2.</text:number>
                  <text:p text:style-name="al">De commissie zal zo spoedig mogelijk het college adviseren over de naamgeving voor een object en/of de openbare ruimte.</text:p>
                </text:list-item>
                <text:list-item text:style-override="id1-3-2-2-3-7-4">
                  <text:number>3.</text:number>
                  <text:p text:style-name="al">Bij naamgeving voor objecten en/of de openbare ruimte wordt met het volgende rekening gehouden:</text:p>
                  <text:p text:style-name="al"/>
                  <text:list text:style-name="id1-3-2-2-3-7-4-4">
                    <text:list-item text:style-override="id1-3-2-2-3-7-4-4-1">
                      <text:number>a.</text:number>
                      <text:p text:style-name="al">Levende personen worden niet vernoemd, tenzij zij in de eerste lijn lid zijn van het Koninklijk Huis;</text:p>
                    </text:list-item>
                    <text:list-item text:style-override="id1-3-2-2-3-7-4-4-2">
                      <text:number>b.</text:number>
                      <text:p text:style-name="al">straten worden in samenhang per groep benoemd;</text:p>
                    </text:list-item>
                    <text:list-item text:style-override="id1-3-2-2-3-7-4-4-3">
                      <text:number>c.</text:number>
                      <text:p text:style-name="al">doorlopende straten krijgen dezelfde naam, ook wanneer de straat in meerdere woonplaatsen is gelegen, ongeacht onderbreking door een andere weg, waterweg of spoorlijn;</text:p>
                    </text:list-item>
                    <text:list-item text:style-override="id1-3-2-2-3-7-4-4-4">
                      <text:number>e.</text:number>
                      <text:p text:style-name="al">bij voorkeur korte naamgeving;</text:p>
                    </text:list-item>
                    <text:list-item text:style-override="id1-3-2-2-3-7-4-4-5">
                      <text:number>f.</text:number>
                      <text:p text:style-name="al">namen die verwarring kunnen geven met reeds in de gemeente bestaande namen worden vermeden;</text:p>
                    </text:list-item>
                    <text:list-item text:style-override="id1-3-2-2-3-7-4-4-6">
                      <text:number>g.</text:number>
                      <text:p text:style-name="al">namen die spellingsproblemen kunnen geven, worden zoveel mogelijk vermeden;</text:p>
                    </text:list-item>
                    <text:list-item text:style-override="id1-3-2-2-3-7-4-4-7">
                      <text:number>h.</text:number>
                      <text:p text:style-name="al">namen voor fietspaden eindigen in ieder geval op pad; </text:p>
                    </text:list-item>
                    <text:list-item text:style-override="id1-3-2-2-3-7-4-4-8">
                      <text:number>i.</text:number>
                      <text:p text:style-name="al">de woorden “de” en “het” worden zoveel mogelijk vermeden. </text:p>
                      <text:p text:style-name="al"/>
                    </text:list-item>
                  </text:list>
                </text:list-item>
                <text:list-item text:style-override="id1-3-2-2-3-7-5">
                  <text:number>4.</text:number>
                  <text:p text:style-name="al">Het college en de Straatnaamcommissie zijn bevoegd andere uitgangspunten voor het bepalen van naamgeving te hanteren dan genoemd in het derde lid, indien hiervoor een gegronde reden is.</text:p>
                </text:list-item>
              </text:list>
            </text:section>
            <text:p text:style-name="hoofdstuk_bottom"/>
          </text:section>
          <text:section text:name="hoofdstuk_id1-3-2-2-4" text:style-name="hoofdstuk">
            <text:p text:style-name="hoofdstuk_kop"><text:span text:style-name="label">HOOFDSTUK</text:span> <text:span text:style-name="nr">4</text:span> Plaatsen van naam- en nummerborden</text:p>
            <text:section text:name="artikel_id1-3-2-2-4-2" text:style-name="artikel">
              <text:p text:style-name="artikel_kop_titel"><text:span text:style-name="artikel_kop_label">Artikel</text:span> <text:span text:style-name="artikel_kop_nr">10</text:span> Namen en nummers aanbrengen</text:p>
              <text:list text:style-name="id1-3-2-2-4-2-2">
                <text:list-item text:style-override="id1-3-2-2-4-2-2">
                  <text:number>1.</text:number>
                  <text:p text:style-name="al">Aan een object of op een openbare ruimte dat een nummer heeft gekregen moet het nummer op een doeltreffende wijze zijn aangebracht.</text:p>
                </text:list-item>
                <text:list-item text:style-override="id1-3-2-2-4-2-3">
                  <text:number>2.</text:number>
                  <text:p text:style-name="al">De door het college aan delen van de openbare ruimte of een object toegekende naam wordt zichtbaar en in voldoende aantallen ter plaatse aangebracht.</text:p>
                </text:list-item>
                <text:list-item text:style-override="id1-3-2-2-4-2-4">
                  <text:number>3.</text:number>
                  <text:p text:style-name="al">Het is een ieder, die daartoe niet bevoegd is, verboden aan zijn object of openbare ruimte nummers en/of namen toe te kennen door deze op zichtbare wijze aan te brengen.</text:p>
                </text:list-item>
              </text:list>
            </text:section>
            <text:section text:name="artikel_id1-3-2-2-4-3" text:style-name="artikel">
              <text:p text:style-name="artikel_kop_titel"><text:span text:style-name="artikel_kop_label">Artikel</text:span> <text:span text:style-name="artikel_kop_nr">11</text:span> Gedoogplicht naam- en nummerborden</text:p>
              <text:list text:style-name="id1-3-2-2-4-3-2">
                <text:list-item text:style-override="id1-3-2-2-4-3-2">
                  <text:number>1.</text:number>
                  <text:p text:style-name="al">Indien het college het nodig oordeelt dat borden met een wijk- of buurtaanduiding, borden met straatnamen, nummer-verzamelborden en verwijsaanduidingen aan een bouwwerk, paal, of terreinafscheiding worden aangebracht, is de rechthebbende verplicht toe te laten dat de hier bedoelde borden vanwege of op verzoek en overeenkomstig de aanwijzingen van het college worden aangebracht, onderhouden, gewijzigd of verwijderd.</text:p>
                </text:list-item>
                <text:list-item text:style-override="id1-3-2-2-4-3-3">
                  <text:number>2.</text:number>
                  <text:p text:style-name="al">De rechthebbende dient er zorg voor te dragen dat de in het eerste lid genoemde borden vanaf de openbare ruimte duidelijk leesbaar blijven.</text:p>
                </text:list-item>
              </text:list>
            </text:section>
            <text:section text:name="artikel_id1-3-2-2-4-4" text:style-name="artikel">
              <text:p text:style-name="artikel_kop_titel"><text:span text:style-name="artikel_kop_label">Artikel</text:span> <text:span text:style-name="artikel_kop_nr">12</text:span> Verplichting aanbrengen nummeraanduiding</text:p>
              <text:list text:style-name="id1-3-2-2-4-4-2">
                <text:list-item text:style-override="id1-3-2-2-4-4-2">
                  <text:number>1.</text:number>
                  <text:p text:style-name="al">Tenzij door het college anders is besloten, is de rechthebbende van een object verplicht het nummer, zoals bedoeld in artikel 3, eerste lid, aan te brengen op een wijze zoals in artikel 13 is bepaald.</text:p>
                </text:list-item>
                <text:list-item text:style-override="id1-3-2-2-4-4-3">
                  <text:number>2.</text:number>
                  <text:p text:style-name="al">De rechthebbende is verplicht het in het eerste lid genoemde nummer binnen vier weken na kennisgeving van het besluit van het college aan te brengen.</text:p>
                </text:list-item>
                <text:list-item text:style-override="id1-3-2-2-4-4-4">
                  <text:number>3.</text:number>
                  <text:p text:style-name="al">In afwijking van het bepaalde in lid 2 moet, indien een object nog niet is voltooid, het nummer binnen vier weken na de voltooiing van dat object worden aangebracht.</text:p>
                </text:list-item>
                <text:list-item text:style-override="id1-3-2-2-4-4-5">
                  <text:number>4.</text:number>
                  <text:p text:style-name="al">Het college kan de in het tweede en derde lid genoemde termijn verlengen.</text:p>
                </text:list-item>
              </text:list>
            </text:section>
            <text:section text:name="artikel_id1-3-2-2-4-5" text:style-name="artikel">
              <text:p text:style-name="artikel_kop_titel"><text:span text:style-name="artikel_kop_label">Artikel</text:span> <text:span text:style-name="artikel_kop_nr">13</text:span> Nummerborden aanbrengen</text:p>
              <text:list text:style-name="id1-3-2-2-4-5-2">
                <text:list-item text:style-override="id1-3-2-2-4-5-2">
                  <text:number>1.</text:number>
                  <text:p text:style-name="al">De rechthebbende dient zelf zorg te dragen voor het aanschaffen en aanbrengen van het toegekende nummer of voor het verwijderen van het nummer dat is ingetrokken. </text:p>
                </text:list-item>
                <text:list-item text:style-override="id1-3-2-2-4-5-3">
                  <text:number>2.</text:number>
                  <text:p text:style-name="al">De nummeraanduiding dient op een achtergrond van een contrasterende kleur te worden aangebracht en is minimaal 5 en maximaal 25 cm hoog. </text:p>
                </text:list-item>
                <text:list-item text:style-override="id1-3-2-2-4-5-4">
                  <text:number>3.</text:number>
                  <text:p text:style-name="al">De vormgeving van het nummer mag de leesbaarheid niet aantasten. </text:p>
                </text:list-item>
                <text:list-item text:style-override="id1-3-2-2-4-5-5">
                  <text:number>4.</text:number>
                  <text:p text:style-name="al">De rechthebbende dient er zorg voor te dragen dat het nummer vanaf de openbare ruimte duidelijk leesbaar is en blijft.</text:p>
                </text:list-item>
                <text:list-item text:style-override="id1-3-2-2-4-5-6">
                  <text:number>5.</text:number>
                  <text:p text:style-name="al">Indien het gestelde in lid 4 niet mogelijk is, dient tevens aan de openbare ruimte de nummering vermeld te worden.</text:p>
                </text:list-item>
              </text:list>
            </text:section>
            <text:section text:name="artikel_id1-3-2-2-4-6" text:style-name="artikel">
              <text:p text:style-name="artikel_kop_titel"><text:span text:style-name="artikel_kop_label">Artikel</text:span> <text:span text:style-name="artikel_kop_nr">14</text:span> Uitvoeringsvoorschriften</text:p>
              <text:p text:style-name="al">Het college is bevoegd nadere uitvoeringsvoorschriften te stellen betreffende het bepaalde in deze verordening. </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15</text:span> Strafbepaling</text:p>
              <text:list text:style-name="id1-3-2-2-5-2-2">
                <text:list-item text:style-override="id1-3-2-2-5-2-2">
                  <text:number>1.</text:number>
                  <text:p text:style-name="al">Overtreding van artikel 10, derde lid, of het niet voldoen aan de bepalingen in de artikelen 11 en 12, eerste en tweede lid, wordt bestraft met een geldboete van de eerste categorie.</text:p>
                </text:list-item>
                <text:list-item text:style-override="id1-3-2-2-5-2-3">
                  <text:number>2.</text:number>
                  <text:p text:style-name="al">De opsporing van de in het eerste lid strafbaar gestelde feiten is, naast de in artikel 141 van het Wetboek van Strafvordering genoemde opsporingsambtenaren, opgedragen aan hen die door het college met de zorg voor de naleving van deze verordening zijn belast, ieder voor zover het de feiten betreft die in de aanwijzing zijn vermeld. </text:p>
                </text:list-item>
              </text:list>
            </text:section>
            <text:section text:name="artikel_id1-3-2-2-5-3" text:style-name="artikel">
              <text:p text:style-name="artikel_kop_titel"><text:span text:style-name="artikel_kop_label">Artikel</text:span> <text:span text:style-name="artikel_kop_nr">16</text:span> Intrekken oude regels</text:p>
              <text:p text:style-name="al">Gelijktijdig met de inwerkingtreding van deze verordening - bij wijze van samenvallende rechtsmomenten - worden de onderstaande oude regels ingetrokken:</text:p>
              <text:list text:style-name="id1-3-2-2-5-3-3">
                <text:list-item text:style-override="id1-3-2-2-5-3-3-1">
                  <text:number>a.</text:number>
                  <text:p text:style-name="al">alle eerdere gemeentelijke regels en voorschriften voor het benoemen van delen van de openbare ruimte en het nummeren van de daaraan liggende objecten;</text:p>
                </text:list-item>
                <text:list-item text:style-override="id1-3-2-2-5-3-3-2">
                  <text:number>b.</text:number>
                  <text:p text:style-name="al">de verordening commissie straatnaamgeving 1995 en de aanpassing daarvan op 21 september 2006;</text:p>
                </text:list-item>
                <text:list-item text:style-override="id1-3-2-2-5-3-3-3">
                  <text:number>c.</text:number>
                  <text:p text:style-name="al">de uitgangspunten voor de straatnaamgeving en huisnummering, die op 1 oktober 2011 in werking trad.</text:p>
                </text:list-item>
              </text:list>
            </text:section>
            <text:section text:name="artikel_id1-3-2-2-5-4" text:style-name="artikel">
              <text:p text:style-name="artikel_kop_titel"><text:span text:style-name="artikel_kop_label">Artikel</text:span> <text:span text:style-name="artikel_kop_nr">17</text:span> Overgangsbepaling</text:p>
              <text:list text:style-name="id1-3-2-2-5-4-2">
                <text:list-item text:style-override="id1-3-2-2-5-4-2">
                  <text:number>1.</text:number>
                  <text:p text:style-name="al">Namen en nummers, die op grond van de in artikel 12 genoemde regels en voorschriften aan objecten of de openbare ruimte zijn toegekend, blijven na het in werking treden van deze verordening bestaan.</text:p>
                </text:list-item>
                <text:list-item text:style-override="id1-3-2-2-5-4-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Verordening Naamgeving en Nummering (adressen) Loon op Zand 2019.</text:p>
              <text:p text:style-name="al"/>
            </text:section>
            <text:p text:style-name="hoofdstuk_bottom"/>
          </text:section>
        </text:section>
        <text:section text:name="regeling-sluiting_id1-3-2-3" text:style-name="regeling-sluiting">
          <text:section text:name="ondertekening_id1-3-2-3-1">
            <text:p><text:span text:style-name="functie">De raad voornoemd, 24 okto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NAAMGEVING EN NUMMERING (ADRESSEN) </text:p>
          <text:p text:style-name="al"/>
          <text:p text:style-name="al">
          <text:span text:style-name="nadrukvet">1. Algemeen</text:span>
        </text:p>
          <text:p text:style-name="al"> Straatnamen en nummers (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of bedrijf. Hij wenst immers ‘vindbaar’ te zijn. </text:p>
          <text:p text:style-name="al"/>
          <text:p text:style-name="al">Adressen vervullen binnen het openbaar bestuur eveneens een wezenlijke functie. Enerzijds is een groot deel van de overheidsregistraties immers geordend (toegankelijk) op alfanumerieke volgorde van adressen. Anderzijds zijn adressen van wezenlijke betekenis voor het koppelen van geautomatiseerde bestanden en voor het maken van selecties uit deze bestanden. Het benoemen van delen van de openbare ruimte (onder andere straatnamen) en het toekennen van nummers aan vastgoedobjecten is een taak van de gemeente en dient derhalve met de nodige zorg te worden omgeven.</text:p>
          <text:p text:style-name="al"/>
          <text:p text:style-name="al">
          <text:span text:style-name="nadrukondlijn">Wettelijke grondslag</text:span>
        </text:p>
          <text:p text:style-name="al"/>
          <text:p text:style-name="al">Op 1 juli 2009 is de Wet Basisregistraties Adressen en Gebouwe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text:p>
          <text:p text:style-name="al"/>
          <text:p text:style-name="al">Algemene wet bestuursrecht</text:p>
          <text:p text:style-name="al"/>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chikking een bezwaarschrift in te dienen bij het besluitende bestuursorgaan. Tevens staat de mogelijkheid open om een beroepschrift in te dienen bij de sector bestuursrecht van de arrondissementsrechtbank. </text:p>
          <text:p text:style-name="al">Vooral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borden. </text:p>
          <text:p text:style-name="al">Indien het besluit om een naamaanduiding niet gericht is tot bepaalde belanghebbenden is sprake van een besluit van algemene strekking. Tegen een besluit van algemene strekking staat geen bezwaar en beroep open (artikel 8:2 Awb). Uit jurisprudentie blijkt dat ook tegen de weigering van het nemen van een besluit van algemene strekking geen bezwaar en beroep open staat.</text:p>
          <text:p text:style-name="al"/>
          <text:p text:style-name="al">Ook wijziging of intrekking van een naam of nummer of het afwijzen van een verzoek daartoe valt binnen de reikwijdte van de Awb. Indien een aanvraag voor een naamgeving of een nummering moet worden afgewezen of een besluit tot naamgeving of nummering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2. 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In dit artikel staan de begripsbepalingen omschreven. Zo is een nummer gedefinieerd als een nummer bestaande uit één of meer Arabische cijfers, al dan niet met toevoeging van een letter of een cijfercombinatie. Het is ongebruikelijk in het nummer Romeinse cijfers op te nemen. Desondanks laat het ‘Logisch ontwerp GBA’ deze mogelijkheid open.</text:p>
          <text:p text:style-name="al"/>
          <text:p text:style-name="al">
          <text:span text:style-name="nadrukvet">HOOFDSTUK 2 Naamgeving en begrenzing van woonplaatsen, toekennen van namen van openbare ruimte en het nummeren van objecten</text:span>
        </text:p>
          <text:p text:style-name="al"/>
          <text:p text:style-name="al">
          <text:span text:style-name="nadrukvet">Artikel 2 Naamgeving</text:span>
        </text:p>
          <text:p text:style-name="al"/>
          <text:p text:style-name="al">In de verordening komt derhalve het benoemen van de wijken en buurten terug hetgeen tot de bevoegdheid van het college kan worden gerekend.</text:p>
          <text:p text:style-name="al"/>
          <text:p text:style-name="al">In veel gemeenten wordt de wijk- en buurtindeling verfijnd tot bouwblokken. Een indeling naar bouwblok is van belang voor de verwerving van onroerende zaken, voor het bouwblokonderzoek, het opstellen en wijzigen van bestemmingsplannen, het opstellen van voorbereidingsbesluiten, voor stratentabellen en voor statistisch onderzoek, maar ook voor de vuilophaaldienst, inentingsdistricten, gebiedsindeling van sociale instellingen et cetera. Er bestaan geen voorschriften voor de aanduiding van bouwblokken. Dit betekent dat gemeenten die de wijk- en buurtindeling willen verfijnen tot bouwblokken, naar eigen inzicht nummers kunnen hanteren bij het aanduiden van de bouwblokken.</text:p>
          <text:p text:style-name="al"/>
          <text:p text:style-name="al">In het tweede lid is het benoemen van de openbare ruimte geregeld. De openbare ruimte omvat meer dan alleen straten, plantsoenen en wegen. Zo worden bijvoorbeeld ook waterlopen, sierwateren, bruggen, viaducten, metrostations, dijken, meren en plassen veelal van een naam voorzien.</text:p>
          <text:p text:style-name="al"/>
          <text:p text:style-name="al">Het benoemen van de openbare ruimte is een facultatieve bevoegdheid van het college. Dit benoemt de openbare ruimte indien dat naar zijn oordeel nodig is.</text:p>
          <text:p text:style-name="al"/>
          <text:p text:style-name="al">Het college kan ambtshalve en op verzoek een naamaanduiding toekennen (lid 3). Ambtshalve is bijvoorbeeld het geval als voor een nieuwbouwproject straatnamen dienen worden bedacht. De Straatnaamcommissie van de gemeente heeft bij het toekennen van een naamaanduiding een adviserende rol. </text:p>
          <text:p text:style-name="al"/>
          <text:p text:style-name="al">Ook is het mogelijk dat het college ambtshalve een naam intrekt of wijzigt (lid 4). Dit kan in ieder geval als één van genoemde gevallen in de verordening zich voor doet. Het wijzigen of intrekken van een naam kan bijvoorbeeld als voor een nieuwbouwlocatie straatnamen zijn vastgesteld en deze nieuwbouwlocatie niet (volledig) door gaat. Dan kunnen de straatnamen die komen te vervallen worden ingetrokken. Bij belang voor de essentiële functie in het maatschappelijk verkeer kan gedacht worden aan het verbeteren van de vindbaarheid van een adres door dienstverlenende instanties. Bijvoorbeeld omdat iemand een straat/pad noemt zoals het in de volksmond heet in plaats van de officiële straatnaam. Het is ook mogelijk om een naam te wijzigen of in te trekken in gevallen die niet genoemd staan in de verordening. </text:p>
          <text:p text:style-name="al"/>
          <text:p text:style-name="al">(Straat)naamborden zullen overeenkomstig de wens van het college worden aangebracht. De kosten daarvan komen voor rekening van de gemeente. </text:p>
          <text:p text:style-name="al"/>
          <text:p text:style-name="al">
          <text:span text:style-name="nadrukvet">Artikel 3 Nummeraanduiding van objecten</text:span>
        </text:p>
          <text:p text:style-name="al"/>
          <text:p text:style-name="al">Dit artikel regelt het toekennen van nummers aan bouwwerken, gebouwen, complexen, afgebakende terreinen, verblijfsobjecten, ligplaatsen en standplaatsen door het college. Hier is niet voor de term ‘huisnummer’ gekozen omdat bij een afgebakend terrein of ligplaatsen en standplaats niet kan worden gesproken van een huisnummer.</text:p>
          <text:p text:style-name="al"/>
          <text:p text:style-name="al">Het toekennen van nummers aan lig- en standplaatsen raakt meer in zwang. Dit wordt mede veroorzaakt door een verzoek van het Ministerie van Financiën aan de gemeenten om ligplaatsen en standplaatsen te nummeren in verband met de uitkering uit het Gemeentefonds. Bij het toekennen van nummers aan lig- en standplaatsen wordt gebruik gemaakt van het TNT-afgiftebestand. Gemeenten wordt evenwel aangeraden aan elke lig- en standplaats een afzonderlijk nummer toe te kennen. Hierdoor kan namelijk worden voorkomen dat verschillende woonschepen of woonwagens op één afgiftepunt van de TNT hetzelfde nummer krijgen wat tot gevolg heeft dat gemeenten financiële middelen uit het Gemeentefonds mislopen.</text:p>
          <text:p text:style-name="al"/>
          <text:p text:style-name="al">Het college kan ambtshalve een (extra) nummer toekennen (lid 1). Dit is bijvoorbeeld het geval als voor een object een omgevingsvergunning is verleend en aan het object nog geen nummeraanduiding is toegekend. Op grond van BAG moet binnen 4 werkdagen na dagtekening van de omgevingsvergunning de gegevens worden opgenomen in het adressenregister of gebouwenregister staan. Dit betekent dat er een nummer moet worden toegekend aan het object waar voor een omgevingsvergunning is verleend. </text:p>
          <text:p text:style-name="al"/>
          <text:p text:style-name="al">Een rechthebbende kan bij het college een aanvraag indienen voor het toekennen van een (extra) nummer of voor het intrekken van een (extra) nummer (lid 2 en 3). Dit kan worden aangemerkt een verzoek van een belanghebbende om een besluit te nemen in de zin van artikel 1:3, derde lid, van de Awb. Op de afwikkeling van de aanvraag zijn in ieder geval de hoofdstukken 3 en 4 van de Awb van toepassing (algemene en bijzondere bepalingen over besluiten). </text:p>
          <text:p text:style-name="al"/>
          <text:p text:style-name="al">Ook is het mogelijk dat het college ambtshalve een (extra) nummer intrekt of wijzigt. Dit kan in ieder geval als één van genoemde gevallen in de verordening zich voor doet. Het wijzigen of intrekken van een nummer kan bijvoorbeeld als op een locatie uiteindelijk geen pand wordt neergezet en het in de praktijk logischer is dat de nummers zich opvolgen in plaats van dat er één nummer ontbreekt. Bij belang voor de essentiële functie in het maatschappelijk verkeer kan gedacht worden aan het verbeteren van de vindbaarheid van een adres door dienstverlenende instanties. Het is ook mogelijk om een nummer te wijzigen of in te trekken in gevallen die niet genoemd staan in de verordening. </text:p>
          <text:p text:style-name="al"/>
          <text:p text:style-name="al">Veelal bestaat een gebouw uit verschillende zelfstandige delen. Voor een goede bereikbaarheid in het kader van de dienstverlening (postbezorging, brandbestrijding, politiehulp, ambulancediensten etc.) is het noodzakelijk deze zelfstandige delen van een afzonderlijk (huis)nummer te voorzien. Daarnaast strekt het tot duidelijkheid bij de registratie van woningen, onder andere in het kader van de uitkering uit het Gemeentefonds, als aan deze delen nummers worden toegekend.</text:p>
          <text:p text:style-name="al"/>
          <text:p text:style-name="al">Bij het gebruik van de bevoegdheid tot (straat)naamgeving en (huis)nummering moet het college rekening houden met de belangen van vooral bewoners en bedrijven. Wijziging van de straatnaam of van het nummer treft de belangen van bewoners en bedrijven. In bepaalde gevallen kan er sprake zijn van een gemeentelijke gehoudenheid tot het regelen van de gevolgen van de wijzigingsbesluiten. Een aantal punten is hierbij van belang:</text:p>
          <text:list text:style-name="id1-3-2-4-67">
            <text:list-item text:style-override="id1-3-2-4-67-1">
              <text:number>1.</text:number>
              <text:p text:style-name="al">Voor de gevallen waarin de gemeente gehouden kan worden geacht tot het vergoeden van de gemaakte kosten is geen algemene norm aan te geven waaruit de hoogte of de vorm van de vergoeding kan worden afgeleid. </text:p>
            </text:list-item>
            <text:list-item text:style-override="id1-3-2-4-67-2">
              <text:number>2.</text:number>
              <text:p text:style-name="al">Indien de wijziging bewoners betreft en er een korte voorbereidingsperiode geldt, dan is het beschikbaar stellen van een aantal adreswijzigingskaarten in de meeste gevallen een redelijke vorm van schadeloosstelling.</text:p>
            </text:list-item>
            <text:list-item text:style-override="id1-3-2-4-67-3">
              <text:number>3.</text:number>
              <text:p text:style-name="al">Bedrijven die ook bij een voorbereidingsperiode van een jaar onevenredig in hun belangen worden getroffen kunnen een aanspraak maken op vergoeding van een deel van de door hen te maken kosten. Daarbij zijn de volgende aspecten te wegen:</text:p>
              <text:list text:style-name="id1-3-2-4-67-3-3">
                <text:list-item text:style-override="id1-3-2-4-67-3-3-1">
                  <text:number>a.</text:number>
                  <text:p text:style-name="al">De bevoegdheid van de gemeente om tot wijziging te besluiten;</text:p>
                </text:list-item>
                <text:list-item text:style-override="id1-3-2-4-67-3-3-2">
                  <text:number>b.</text:number>
                  <text:p text:style-name="al">het maatschappelijk risico dat een bedrijf dientengevolge is toe te rekenen;</text:p>
                </text:list-item>
                <text:list-item text:style-override="id1-3-2-4-67-3-3-3">
                  <text:number>c.</text:number>
                  <text:p text:style-name="al">de lengte van de voorbereidingsperiode;</text:p>
                </text:list-item>
                <text:list-item text:style-override="id1-3-2-4-67-3-3-4">
                  <text:number>d.</text:number>
                  <text:p text:style-name="al">de specifieke aspecten van het bedrijf;</text:p>
                </text:list-item>
                <text:list-item text:style-override="id1-3-2-4-67-3-3-5">
                  <text:number>e.</text:number>
                  <text:p text:style-name="al">de voorraad naar buiten gerichte kantoorbescheiden en productonderdelen met adresvermelding;</text:p>
                </text:list-item>
                <text:list-item text:style-override="id1-3-2-4-67-3-3-6">
                  <text:number>f.</text:number>
                  <text:p text:style-name="al">de actualiteit van de onder e genoemde zaken;</text:p>
                </text:list-item>
                <text:list-item text:style-override="id1-3-2-4-67-3-3-7">
                  <text:number>g.</text:number>
                  <text:p text:style-name="al">het gemiddelde gebruik of de omzet per tijdsperiode van de onder e genoemde zaken;</text:p>
                </text:list-item>
                <text:list-item text:style-override="id1-3-2-4-67-3-3-8">
                  <text:number>h.</text:number>
                  <text:p text:style-name="al">de mogelijkheid tot bedrijfseconomische en fiscale afschrijving van de onder d genoemde zaken.</text:p>
                </text:list-item>
              </text:list>
            </text:list-item>
          </text:list>
          <text:p text:style-name="al">
          <text:span text:style-name="nadrukvet">Hoofdstuk 3 Straatnaamcommissie</text:span>
        </text:p>
          <text:p text:style-name="al"/>
          <text:p text:style-name="al">Gelet op het belang van goede (straat)naamgeving en gezien de ingewikkeldheid daarvan verdient het aanbeveling de (straat)naamgeving op te dragen aan een gemeentelijke commissie en wel de Straatnaamcommissie.</text:p>
          <text:p text:style-name="al"/>
          <text:p text:style-name="al">De bevoegdheid tot het toekennen van namen aan straten berust bij het college. Deze verordening maakt het mogelijk een Straatnaamcommissie in te stellen, die het college ten behoeve van deze taak adviseert.</text:p>
          <text:p text:style-name="al"/>
          <text:p text:style-name="al">De Straatnaamcommissie kan geheel op eigen initiatief namen bedenken voor straten. Op dit gebied bestaan geen voorschriften of richtlijnen van hogere overheden. In Loon op Zand wordt ervoor gekozen toekomstige bewoners te betrekken bij – en invloed te laten hebben op de naamgeving van hun toekomstige woonlocatie(s). </text:p>
          <text:p text:style-name="al"/>
          <text:p text:style-name="al">
          <text:span text:style-name="nadrukvet">Artikel 4 Taak</text:span>
        </text:p>
          <text:p text:style-name="al"/>
          <text:p text:style-name="al">De Straatnaamcommissie adviseert niet alleen over namen aan wijken en buurten. Ook het adviseren voor het toekennen van namen aan delen van de openbare ruimte en aan objecten behoort tot haar taak. Dit laatste is mede noodzakelijk met het oog op het feit dat bouwondernemingen/projectontwikkelaars nogal eens namen toekennen aan gemeentelijke bouwwerken zonder rekening te houden met de uitgangspunten die de commissie hanteert bij de toekenning van namen. Een en ander betekent dat bouwondernemingen/projectontwikkelaars in het geval zij namen willen toekennen aan bouwprojecten, contact moeten opnemen met de Straatnaamcommissie.</text:p>
          <text:p text:style-name="al"/>
          <text:p text:style-name="al">
          <text:span text:style-name="nadrukvet">Artikel 5 Samenstelling</text:span>
        </text:p>
          <text:p text:style-name="al"/>
          <text:p text:style-name="al">Er is voor gekozen om in de commissie geen raadsleden meer te benoemen. In plaats daarvan wordt voorgesteld om zowel vanuit de heemkundekring Kaatsheuvel én vanuit de heemkundekring Loon op Zand, één lid te benoemen. </text:p>
          <text:p text:style-name="al"/>
          <text:p text:style-name="al">Eveneens is ervoor gekozen om, net als in het verleden, het college de leden van de commissie te (her)benoemen, te schorsen, en te ontslaan (lid 3). De commissie adviseert namelijk het college op grond waarvan deze taak als passend kan worden aangemerkt voor het college.</text:p>
          <text:p text:style-name="al"/>
          <text:p text:style-name="al">Op advies van de commissie, dat bij meerderheid van stemmen is uitgebracht, kan het college gedurende de zittingsduur van een lid van de commissie dit lid schorsen en/of ontslaan (lid 5). Op deze wijze kan een lid dat bijvoorbeeld zijn of haar taken niet voldoende uitvoert door het college worden geschorst of ontslagen, zonder dat er rekening hoeft te worden gehouden met de zittingsduur van dit lid in de commissie. </text:p>
          <text:p text:style-name="al"/>
          <text:p text:style-name="al">De leden van de commissie genoemd onder het eerste lid, sub c, (en dat zijn twee toekomstige bewoners die tijdelijk lid zijn van de commissie) worden (derhalve) tijdelijk benoemd en van rechtswege eindigt voor hen het lidmaatschap van de commissie nadat het college een besluit heeft genomen over de naamgeving van de desbetreffende nieuwe woonlocatie;</text:p>
          <text:p text:style-name="al"/>
          <text:p text:style-name="al">
          <text:span text:style-name="nadrukvet">Artikel 6 Secretaris c.q. ambtelijk adviseur</text:span>
        </text:p>
          <text:p text:style-name="al"/>
          <text:p text:style-name="al">De (plv.) secretaris wordt aangewezen door het college en is geen lid van de commissie. Van de (plv.) secretaris wordt verwacht dat hij of zij de commissie van advies dient. Meer uitgebreid kunnen de taken als volgt worden beschreven:</text:p>
          <text:p text:style-name="al"/>
          <text:p text:style-name="al">Hij / zij voorziet de commissie(leden) van advies, zorgt ervoor dat de agenda’s worden samengesteld, in of na samenspraak met de voorzitter en andere commissieleden, de agenda en bijbehorende stukken worden verzonden, stelt het verslag op met de formulering en vermelding van de beslispunten, onderhoud de overige functionele contacten met de commissieleden, stelt documenten samen waaronder de adviesnota’s aan het college, informeert het afdelingshoofd van de Gemeentewinkel over (o.a.) adviezen en genomen besluiten in de commissie en bespreekt zonodig de daar eventueel aan verbonden uitvoeringsgevolgen en regelt de beschikbaarheid van de vergaderlocatie(s).</text:p>
          <text:p text:style-name="al"/>
          <text:p text:style-name="al">
          <text:span text:style-name="nadrukvet">Artikel 7 Zittingsduur</text:span>
        </text:p>
          <text:p text:style-name="al"/>
          <text:p text:style-name="al">De oude regels voor de Straatnaamcommissie kende geen limiet in het aantal malen dat een lid van de commissie kan worden herbenoemd. Om doorstroming te laten plaatsvinden, voorziet het eerste lid van dit artikel in een zittingsduur van vier jaar en de mogelijkheid van herbenoeming. </text:p>
          <text:p text:style-name="al"/>
          <text:p text:style-name="al">Uiteraard bestaat er de mogelijkheid voor de twee leden van de heemkundekringen om op elk moment ontslag te nemen. Wel is van belang dat dit schriftelijke wordt meegedeeld aan het college (lid 2). Zij blijven lid totdat in hun opvolging is voorzien.</text:p>
          <text:p text:style-name="al"/>
          <text:p text:style-name="al">
          <text:span text:style-name="nadrukvet">Artikel 8 Werkwijze</text:span>
        </text:p>
          <text:p text:style-name="al"/>
          <text:p text:style-name="al">De commissie wordt in ieder geval door de (plaatsvervangend) voorzitter of de (plaatsvervangend) secretaris bijeen geroepen wanneer nieuwe namen moeten worden toegekend of namen moeten worden herzien (lid 1). Hiervoor worden meerdere data doorgegeven. </text:p>
          <text:p text:style-name="al"/>
          <text:p text:style-name="al">Indien het niet lukt om op een gekozen datum tenminste de helft van het aantal leden waaronder de (plaatsvervangend) voorzitter aanwezig te laten zijn, wordt er binnen één week een nieuwe vergadering belegd. In deze vergadering kunnen adviezen worden uitgebracht ongeacht het aantal aanwezige leden (lid 3). Op deze wijze wordt voorkomen dat het eindeloos duurt voordat de commissie advies uitbrengt aan het college. </text:p>
          <text:p text:style-name="al"/>
          <text:p text:style-name="al">Het advies dat de commissie uitbrengt aan het college gebeurt bij meerderheid van stemmen (lid 4). Indien de stemmen staken, beslist de (plaatsvervangende) voorzitter (lid 5). </text:p>
          <text:p text:style-name="al"/>
          <text:p text:style-name="al">
          <text:span text:style-name="nadrukvet">Artikel 9 Uitgangspunten bepalen naamgeving</text:span>
        </text:p>
          <text:p text:style-name="al"/>
          <text:p text:style-name="al">Toelichtend kan hierover nog het volgende naar voren worden gebracht:</text:p>
          <text:p text:style-name="al"/>
          <text:p text:style-name="al">Met betrekking tot de naamgeving worden de volgende uitgangspunten gehanteerd:</text:p>
          <text:p text:style-name="al"/>
          <text:list text:style-name="id1-3-2-4-116">
            <text:list-item text:style-override="id1-3-2-4-116-1">
              <text:number>a:</text:number>
              <text:p text:style-name="al">Nog levende personen worden niet vernoemd vanwege de mogelijkheid dat deze personen naderhand in opspraak komen;</text:p>
              <text:p text:style-name="al"/>
            </text:list-item>
            <text:list-item text:style-override="id1-3-2-4-116-2">
              <text:number>b:</text:number>
              <text:p text:style-name="al">aan het benoemen van straten in samenhang per groep moet worden gedacht aan bijvoorbeeld bloemen-, componisten-, heide-, molen-, Oranje-, schilders-, spoor-, staatslieden-, veen-, veld- en vogelbuurten; </text:p>
              <text:p text:style-name="al"/>
            </text:list-item>
            <text:list-item text:style-override="id1-3-2-4-116-3">
              <text:number>c:</text:number>
              <text:p text:style-name="al">Het achtervoegsel (-weg, -straat, -laan en –pad) kan het karakter van de openbare ruimte aangeven, terwijl het eerste gedeelte een indicatie van de ligging in de openbare ruimte kan aangeven, zoals bv. De Kasteellaan of de Marktstraat; </text:p>
              <text:p text:style-name="al"/>
            </text:list-item>
            <text:list-item text:style-override="id1-3-2-4-116-4">
              <text:number>d:</text:number>
              <text:p text:style-name="al">er bestaat een voorkeur voor korte namen in verband met automatische gegevensverwerking en om te voorkomen dat lange namen op een onaanvaardbare manier worden afgekort, verhaspeld of belachelijk worden gemaakt; </text:p>
              <text:p text:style-name="al"/>
            </text:list-item>
            <text:list-item text:style-override="id1-3-2-4-116-5">
              <text:number>e:</text:number>
              <text:p text:style-name="al">namen die spellingsproblemen geven worden geprobeerd te vermijden, om zo onder meer te voorkomen dat dienstverlenende instanties niet goed hun werk kunnen uitvoeren.</text:p>
            </text:list-item>
          </text:list>
          <text:p text:style-name="al">Tot slot heeft het college en de Straatnaamcommissie de mogelijkheid om de uitgangspunten uit te breiden. Hierdoor wordt voorkomen dat voor nieuwe uitgangspunten de verordening moet worden aangepast. </text:p>
          <text:p text:style-name="al"/>
          <text:p text:style-name="al">
          <text:span text:style-name="nadrukvet">HOOFDSTUK 4 Plaatsen van naam- en nummerborden</text:span>
        </text:p>
          <text:p text:style-name="al"/>
          <text:p text:style-name="al">
          <text:span text:style-name="nadrukvet">Artikel 10 Namen en nummers aanbrengen</text:span>
        </text:p>
          <text:p text:style-name="al">In het eerste lid is vastgelegd dat een object een door het college toegekend nummer ook feitelijk moet dragen. Daarmee wordt het college de mogelijkheid geboden toe te zien op de naleving van het aanbrengen van nummers aan objecten. Met het oog op de dienstverlening is het immers noodzakelijk dat de nummers, die door het college zijn toegekend, ook ter plaatse zijn terug te vinden.</text:p>
          <text:p text:style-name="al"/>
          <text:p text:style-name="al">(Straat)naamborden zullen overeenkomstig de wens van het college worden aangebracht. De kosten daarvan komen voor rekening van de gemeente. </text:p>
          <text:p text:style-name="al"/>
          <text:p text:style-name="al">Het derde lid verbiedt een ieder die daartoe niet bevoegd is (straat)namen en (huis)nummers toe te kennen aan delen van de openbare ruimte, aan de daaraan liggende objecten door deze zichtbaar ter plaatse aan te brengen. </text:p>
          <text:p text:style-name="al"/>
          <text:p text:style-name="al">
          <text:span text:style-name="nadrukvet">Artikel 11 Gedoogplicht naam- en nummerborden</text:span>
        </text:p>
          <text:p text:style-name="al"/>
          <text:p text:style-name="al">In het kader van de dienstverlening dienen (straat)naamborden door of namens de gemeente ter plaatse goed zichtbaar te worden aangebracht. Dit is mogelijk door de (straat)naamborden te bevestigen aan gebouwgevels, aan terreinafscheidingen van derden of aan paaltjes die op andermans terrein ten behoeve van de (straat)naamgeving mogen worden geplaatst. Het artikel houdt echter ook rekening met de omstandigheid dat de borden niet door de gemeente zelf, maar door derden worden aangebracht. Om te voorkomen dat de leesbaarheid van de aangebrachte naamborden door hoog opschietend groen, zonneschermen of reclameborden wordt belemmerd, is bepaald dat de eigenaar ervoor dient te zorgen dat de bedoelde borden vanaf de openbare weg leesbaar blijven.</text:p>
          <text:p text:style-name="al"/>
          <text:p text:style-name="al">
          <text:span text:style-name="nadrukvet">Artikel 12 Verplichting aanbrengen nummeraanduiding</text:span>
        </text:p>
          <text:p text:style-name="al"/>
          <text:p text:style-name="al">Het aanbrengen van nummerbordjes is per gemeente verschillend geregeld. Sommige gemeenten brengen de nummers zelf aan. Het aanbrengen van de nummers wordt in bepaalde gevallen echter ook uitbesteed of overgelaten aan de aannemer, als onderdeel van het uitvoeren van een bouwwerk. Ten slotte kan het ook aan de eigenaar worden overgelaten de nummers, conform de nadere gemeentelijke voorschriften, aan te brengen. </text:p>
          <text:p text:style-name="al"/>
          <text:p text:style-name="al">In de verordening is gekozen voor een formulering waarbij de eigenaar het nummer dient aan te brengen, tenzij het college anders besluit. Het laatste kan bijvoorbeeld het geval zijn bij nieuwbouwprojecten, waarbij een uniform uitgevoerde nummering wenselijk wordt geacht. Het verdient aanbeveling de verantwoordelijkheid voor het aanbrengen van een nummer in de tekst van de nummerbeschikking te regelen.</text:p>
          <text:p text:style-name="al"/>
          <text:p text:style-name="al">In het tweede lid is bepaald dat het door het college toegekende nummer binnen een bepaalde termijn moet zijn aangebracht. Voor gevallen waarin het object nog niet is voltooid, is in het derde lid een andere termijn gesteld. Het vierde lid geeft het college de mogelijkheid de in het tweede en derde lid genoemde termijnen te verlengen.</text:p>
          <text:p text:style-name="al"/>
          <text:p text:style-name="al">
          <text:span text:style-name="nadrukvet">Artikel 13 Nummerborden aanbrengen</text:span>
        </text:p>
          <text:p text:style-name="al"/>
          <text:p text:style-name="al">De in dit artikel opgelegde verplichtingen zorgen ervoor dat de adressen in het algemeen maatschappelijk verkeer goed te vinden zijn. In het kader van de deregulering worden echter geen gedetailleerde voorschriften inzake het aanbrengen van het nummerbord gegeven. Vandaar dat de technische uitvoeringsvoorschriften algemeen van karakter zijn. </text:p>
          <text:p text:style-name="al"/>
          <text:p text:style-name="al">
          <text:span text:style-name="nadrukvet">Artikel 14 Uitvoeringsvoorschriften</text:span>
        </text:p>
          <text:p text:style-name="al"/>
          <text:p text:style-name="al">De strekking van het artikel spreekt voor zich.</text:p>
          <text:p text:style-name="al"/>
          <text:p text:style-name="al">
          <text:span text:style-name="nadrukvet">HOOFDSTUK 5 Straf-, overgangs- en slotbepalingen</text:span>
        </text:p>
          <text:p text:style-name="al"/>
          <text:p text:style-name="al">
          <text:span text:style-name="nadrukvet">Artikel 15 Strafbepaling</text:span>
        </text:p>
          <text:p text:style-name="al"/>
          <text:p text:style-name="al">Het opleggen van verplichtingen, zoals vervat in de verordening, heeft alleen zin wanneer deze ook kunnen worden afgedwongen zodra de regels worden overtreden. Het is gebruikelijk aan lichte overtredingen een geldboete van de eerste categorie te verbinden. </text:p>
          <text:p text:style-name="al"/>
          <text:p text:style-name="al">
          <text:span text:style-name="nadrukvet">Artikel 16 Intrekken oude regels</text:span>
        </text:p>
          <text:p text:style-name="al"/>
          <text:p text:style-name="al">Dit artikel regelt het vervallen van de oude bepalingen. De strekking van het artikel spreekt voor zich.</text:p>
          <text:p text:style-name="al"/>
          <text:p text:style-name="al">
          <text:span text:style-name="nadrukvet">Artikel 17 Overgangsbepaling</text:span>
        </text:p>
          <text:p text:style-name="al"/>
          <text:p text:style-name="al">Het principe van het benoemen van de openbare ruimte en het nummeren van bouwwerken, gebouwen, complexen, onbebouwde terreinen, ligplaatsen en standplaatsen dateert al uit de vorige eeuw. In de loop der tijd hebben vele voorschriften gegolden. Het is niet zinvol bij de invoering van de verordening te eisen dat alle nummers in de gemeente dienen te worden aangepast aan de nieuwe uitvoeringsvoorschriften. Nummers die onder het oude regime tot stand zijn gekomen blijven gehandhaafd. Het college heeft wel de mogelijkheid aanpassing van de nummers te eisen.</text:p>
          <text:p text:style-name="al"/>
          <text:p text:style-name="al">
          <text:span text:style-name="nadrukvet">Artikel 18 Inwerkingtreding</text:span>
        </text:p>
          <text:p text:style-name="al"/>
          <text:p text:style-name="al">Dit artikel regelt de inwerkingtreding van de verordening.</text:p>
          <text:p text:style-name="al"/>
          <text:p text:style-name="al">
          <text:span text:style-name="nadrukvet">Artikel 19 Citeertitel</text:span>
        </text:p>
          <text:p text:style-name="al"/>
          <text:p text:style-name="al">Omdat de term ‘huisnummer’ in principe geen juiste term is voor het nummeren van bijvoorbeeld afgebakende terreinen of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55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Openbare orde en veiligheid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6 van de Wet basisregistraties adressen en gebouwen]|[1.0:c:BWBR0023466&amp;artikel=6&amp;g=2018-07-28</meta:user-defined>
    <meta:user-defined meta:name="DCTERMS.alternative">Verordening Naamgeving en Nummering (adressen) Loon op Zand 2019</meta:user-defined>
    <dc:language>nl</dc:language>
    <meta:user-defined meta:name="OVERHEID.Gemeente/DC.spatial">Loon op Zand</meta:user-defined>
    <meta:user-defined meta:name="DC.title">Verordening van de gemeenteraad van de gemeente Loon op Zand houdende regels omtrent naamgeving en nummering van adressen (Verordening Naamgeving en Nummering (adressen) Loon op Zand 2019)</meta:user-defined>
    <meta:user-defined meta:name="DCTERMS.W3CDTF/DCTERMS.available">2019-11-05</meta:user-defined>
    <meta:user-defined meta:name="DCTERMS.W3CDTF/OVERHEIDop.jaargang">2019</meta:user-defined>
    <meta:user-defined meta:name="OVERHEIDop.publicationIssue">265517</meta:user-defined>
    <meta:user-defined meta:name="OVERHEIDop.betreftRegeling">CVDR628686_1</meta:user-defined>
    <meta:user-defined meta:name="xs:date/OVERHEIDop.startdatum">2019-11-06</meta:user-defined>
    <meta:user-defined meta:name="OVERHEIDop.GmbID/DC.identifier">gmb-2019-265517</meta:user-defined>
    <meta:user-defined meta:name="OVERHEIDop.versieInformatie"/>
  </office:meta>
</office:document-meta>
</file>