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 - 2019: gewijzigde tijdelijke verkeersmaatregel, afsluiten Zeggestraatje,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:</text:p>
            <text:p text:style-name="common-al">tot het afsluiten van het Zeggestraatje in Wagenberg op 1, 2 en 3 november 2019 van 08.00 uur tot 01.00 uur (op 3 november 2019 tot 21.00 uur), of zoveel korter of langer dan nodig is, wegens een Motorcross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551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111651 408330</meta:user-defined>
    <meta:user-defined meta:name="DC.title">Week 44 - 2019: gewijzigde tijdelijke verkeersmaatregel, afsluiten Zeggestraatje, Wagenberg</meta:user-defined>
    <meta:user-defined meta:name="OVERHEID.PostcodeHuisnummer/OVERHEIDop.postcodeHuisnummer">4845</meta:user-defined>
    <meta:user-defined meta:name="OVERHEIDop.straatnaam">Zeggestraatje</meta:user-defined>
    <meta:user-defined meta:name="OVERHEIDop.woonplaats">Wagenbe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14</meta:user-defined>
    <meta:user-defined meta:name="OVERHEIDop.GmbID/DC.identifier">gmb-2019-265514</meta:user-defined>
    <meta:user-defined meta:name="OVERHEIDop.versieInformatie"/>
  </office:meta>
</office:document-meta>
</file>