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niet vergunningplichtig – OLO 4656289 - Hogewaldstraat 1 c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niet vergunningplichtig beschikken, waarbij de reguliere voorbereidingsprocedure van toepassing is:</text:p>
            <text:p text:style-name="tussenkopcur">Voor : plaatsen van een bijgebouw voor mantelzorgwoning</text:p>
            <text:p text:style-name="tussenkopcur">Locatie : Hogewaldstraat 1 c te Beuningen</text:p>
            <text:p text:style-name="tussenkopcur">Datum besluit : 30 oktober 2019</text:p>
            <text:p text:style-name="tussenkopcur">Datum verzending : 30 oktober 2019</text:p>
            <text:p text:style-name="tussenkopcur">Zaaknummer ODRN: W.Z19.107834.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5509</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509</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509</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2779 430209</meta:user-defined>
    <meta:user-defined meta:name="DC.title">Gemeente Beuningen – omgevingsvergunning niet vergunningplichtig – OLO 4656289 - Hogewaldstraat 1 c te Beuningen.</meta:user-defined>
    <meta:user-defined meta:name="OVERHEID.PostcodeHuisnummer/OVERHEIDop.postcodeHuisnummer">6641KD 1c</meta:user-defined>
    <meta:user-defined meta:name="OVERHEIDop.straatnaam">Hogewaldstraat</meta:user-defined>
    <meta:user-defined meta:name="OVERHEIDop.woonplaats">Beuningen Gld</meta:user-defined>
    <meta:user-defined meta:name="DCTERMS.W3CDTF/DCTERMS.available">2019-11-01</meta:user-defined>
    <meta:user-defined meta:name="DCTERMS.W3CDTF/OVERHEIDop.jaargang">2019</meta:user-defined>
    <meta:user-defined meta:name="OVERHEIDop.publicationIssue">265509</meta:user-defined>
    <meta:user-defined meta:name="OVERHEIDop.GmbID/DC.identifier">gmb-2019-265509</meta:user-defined>
    <meta:user-defined meta:name="OVERHEIDop.versieInformatie"/>
  </office:meta>
</office:document-meta>
</file>