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sectie C perc.nr. 12405 Aanpak Ring Zuid (ARZ), Groningen – aanbrengen/plaatsen geluidsschermen, definitieve damwanden en ecoduikers (voor zover omgevingsvergunningplichtig) in kader project aanpak ring zuid (arz), plaatselijk bekend als a7/n7 te groningen (globaal ter hoogte gebieden Laan Corpus den Hoorn, Vrijh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r inzage</text:span>
          </text:p>
            <text:p text:style-name="common-al">Dit ontwerpbesluit ligt vanaf <text:span text:style-name="nadrukvet">7 februari 2019</text:span> gedurende zes weken ter inzage bij de afdeling VTH, Loket Bouwen en Wonen, Harm Buiterplein 1, geopend op werkdagen van 9.00 tot 13.00 uur vrije inloop zonder afspraak. Van 13:00 uur tot 17.00 uur alleen op afspraak. Een afspraak kunt u maken via <text:a xlink:href="https://eloket.groningen.nl" xlink:type="simple">https://eloket.groningen.nl</text:a> of telefoonnummer 14 050.</text:p>
            <text:p text:style-name="tussenkopcur">
            <text:span text:style-name="nadrukvet">Zienswijze</text:span>
          </text:p>
            <text:p text:style-name="last-al">Zienswijzen kunt u tot en met <text:span text:style-name="nadrukvet">13 maart 2019</text:span> zowel mondeling als schriftelijk indienen. Dit kan schriftelijk bij de gemeente Groningen, afdeling VTH Postbus 7081, 9701 JB Groningen. Wilt u mondeling een zienswijzen indienen, belt u dan met de afdeling VTH, Loket Bouwen en Wonen, telefoonnummer 14 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6 februari 2019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550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5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5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: sectie C perc.nr. 12405 Aanpak Ring Zuid (ARZ), Groningen – aanbrengen/plaatsen geluidsschermen, definitieve damwanden en ecoduikers (voor zover omgevingsvergunningplichtig) in kader project aanpak ring zuid (arz), plaatselijk bekend als a7/n7 te groningen (globaal ter hoogte gebieden Laan Corpus den Hoorn, Vrijh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6550</meta:user-defined>
    <meta:user-defined meta:name="OVERHEIDop.GmbID/DC.identifier">gmb-2019-265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5</meta:user-defined>
    <meta:user-defined meta:name="OVERHEIDop.woonplaats">Groningen</meta:user-defined>
    <meta:user-defined meta:name="OVERHEIDop.straatnaam">Julianaplei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711 580178</meta:user-defined>
    <meta:user-defined meta:name="OVERHEIDop.versieInformatie"/>
  </office:meta>
</office:document-meta>
</file>