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50  in Bergen (NH), het kappen van een eik 29 oktober 2019 (WABO1901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0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4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57 519726</meta:user-defined>
    <meta:user-defined meta:name="DC.title">Gemeente Bergen, verleende Omgevingsvergunning (regulier), Oude Bergerweg 50  in Bergen (NH), het kappen van een eik 29 oktober 2019 (WABO1901699)</meta:user-defined>
    <meta:user-defined meta:name="OVERHEID.PostcodeHuisnummer/OVERHEIDop.postcodeHuisnummer">1862KM 50</meta:user-defined>
    <meta:user-defined meta:name="OVERHEIDop.straatnaam">Oude Bergerweg</meta:user-defined>
    <meta:user-defined meta:name="OVERHEIDop.woonplaats">Bergen (Nh)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471</meta:user-defined>
    <meta:user-defined meta:name="OVERHEIDop.GmbID/DC.identifier">gmb-2019-265471</meta:user-defined>
    <meta:user-defined meta:name="OVERHEIDop.versieInformatie"/>
  </office:meta>
</office:document-meta>
</file>