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onbezoldigd gemeenteambtenaar, toezichthouder en gemeenteambtenaar,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 beheer</text:span>
          </text:p>
            <text:p text:style-name="common-al">Stadsbedrijven</text:p>
            <text:p text:style-name="common-al"/>
            <text:p text:style-name="common-al">Het college van burgemeester en wethouders van Vlaardingen,</text:p>
            <text:p text:style-name="common-al">gelet op artikel 2.1 van de Collectieve arbeidsvoorwaardenregeling van de gemeente;</text:p>
            <text:p text:style-name="common-al">gelet op artikel 6.2 van de Algemene Plaatselijke Verordening Vlaardingen 2014 en artikel 5:11 van de Algemene wet bestuursrecht;</text:p>
            <text:p text:style-name="common-al"/>
            <text:p text:style-name="common-al">b e s l u i t :</text:p>
            <text:p text:style-name="common-al"/>
            <text:list text:style-name="id1-3-2-1-1-10">
              <text:list-item text:style-override="id1-3-2-1-1-10-1">
                <text:number>1.</text:number>
                <text:p text:style-name="al">Mevrouw S. Balesar, geboren op 2 juli 1969 te Paramaribo, aan te stellen als onbezoldigd gemeenteambtenaar;</text:p>
                <text:p text:style-name="al"/>
              </text:list-item>
            </text:list>
            <text:p text:style-name="common-al"> </text:p>
            <text:list text:style-name="id1-3-2-1-1-12">
              <text:list-item text:style-override="id1-3-2-1-1-12-1">
                <text:number>2.</text:number>
                <text:p text:style-name="al">Mevrouw S. Balesar, geboren op 2 juli 1969 te Paramaribo, aan te wijzen als toezichthouder op de naleving van het bepaalde bij of krachtens de Algemene Plaatselijke Verordening Vlaardingen 2019. </text:p>
                <text:p text:style-name="al"/>
              </text:list-item>
            </text:list>
            <text:p text:style-name="common-al"> </text:p>
            <text:list text:style-name="id1-3-2-1-1-14">
              <text:list-item text:style-override="id1-3-2-1-1-14-1">
                <text:number>3.</text:number>
                <text:p text:style-name="al">Mevrouw S. Balesar, geboren op 2 juli 1969 te Paramaribo, aan te wijzen als gemeenteambtenaar, bedoeld in artikel 231, tweede lid van de gemeentewet, voor de uitreiking van naheffingsaanslagen parkeerbelasting ingevolge artikel 8, eerste lid van de invorderingswet 1990.</text:p>
                <text:p text:style-name="al"/>
              </text:list-item>
            </text:list>
            <text:p text:style-name="common-al"> </text:p>
            <text:p text:style-name="common-al">Dit besluit treedt in werking 1 dag na bekendmaking en duurt totdat de werkzaamheden voor de gemeente Vlaardingen zijn beëindigd of zoveel eerder als wenselijk is.</text:p>
            <text:p text:style-name="common-al">    </text:p>
            <text:p text:style-name="common-al">Burgemeester en wethouders van Vlaardingen,</text:p>
            <text:p text:style-name="common-al">Namens dezen,</text:p>
            <text:p text:style-name="common-al">  </text:p>
            <text:p text:style-name="common-al">de secretaris, </text:p>
            <text:p text:style-name="common-al">    </text:p>
            <text:p text:style-name="last-al">G. van Hof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46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6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6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24 436035</meta:user-defined>
    <meta:user-defined meta:name="DC.title">Aanstellingsbesluit onbezoldigd gemeenteambtenaar, toezichthouder en gemeenteambtenaar, gemeente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1-04</meta:user-defined>
    <meta:user-defined meta:name="DCTERMS.W3CDTF/OVERHEIDop.jaargang">2019</meta:user-defined>
    <meta:user-defined meta:name="OVERHEIDop.publicationIssue">265463</meta:user-defined>
    <meta:user-defined meta:name="OVERHEIDop.GmbID/DC.identifier">gmb-2019-265463</meta:user-defined>
    <meta:user-defined meta:name="OVERHEIDop.versieInformatie"/>
  </office:meta>
</office:document-meta>
</file>