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llostraat 85, 3084PM, het gebouw brandveilig kunnen gebruiken voor een tijdelijk onderwijsgebouw (aanvraagdatum 28-10-2019, dossiernummer OMV.19.10.0047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46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73 432668</meta:user-defined>
    <meta:user-defined meta:name="DC.title">aangevraagde omgevingsvergunning Rollostraat 85</meta:user-defined>
    <meta:user-defined meta:name="OVERHEID.PostcodeHuisnummer/OVERHEIDop.postcodeHuisnummer">3084PM 85</meta:user-defined>
    <meta:user-defined meta:name="OVERHEIDop.straatnaam">Rollostraat</meta:user-defined>
    <meta:user-defined meta:name="OVERHEIDop.woonplaats">Rotter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60</meta:user-defined>
    <meta:user-defined meta:name="OVERHEIDop.GmbID/DC.identifier">gmb-2019-265460</meta:user-defined>
    <meta:user-defined meta:name="OVERHEIDop.versieInformatie"/>
  </office:meta>
</office:document-meta>
</file>