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praktijklocatie voor orthopedagogische/psychologische behandeling en begeleiding van kinderen en jongeren aan Eurenderweg 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stigen van een praktijklocatie voor orthopedagogische / psychologischebehandeling en begeleiding aan kinderen en jongeren  (datum </text:span>
            <text:span text:style-name="nadrukvet">ontvangst</text:span>
            <text:span text:style-name="nadrukvet">:</text:span>
            <text:span text:style-name="nadrukvet">23-10-2019</text:span>
            <text:span text:style-name="nadrukvet">, dossiernummer </text:span>
            <text:span text:style-name="nadrukvet">1025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5456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5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5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883 320532</meta:user-defined>
    <meta:user-defined meta:name="DC.title">Gemeente Heerlen – aanvraag omgevingsvergunning: het vestigen van een praktijklocatie voor orthopedagogische/psychologische behandeling en begeleiding van kinderen en jongeren aan Eurenderweg 50 te Heerlen</meta:user-defined>
    <meta:user-defined meta:name="OVERHEID.PostcodeHuisnummer/OVERHEIDop.postcodeHuisnummer">6417SH 50</meta:user-defined>
    <meta:user-defined meta:name="OVERHEIDop.straatnaam">Eurenderweg</meta:user-defined>
    <meta:user-defined meta:name="OVERHEIDop.woonplaats">Heerl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456</meta:user-defined>
    <meta:user-defined meta:name="OVERHEIDop.GmbID/DC.identifier">gmb-2019-265456</meta:user-defined>
    <meta:user-defined meta:name="OVERHEIDop.versieInformatie"/>
  </office:meta>
</office:document-meta>
</file>