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561039 - Koning Davidlaan 13 te Heilig Landstichting.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verbouwen van het woonhuis</text:p>
            <text:p text:style-name="tussenkopcur">Locatie : Koning Davidlaan 13 te Heilig Landstichting</text:p>
            <text:p text:style-name="tussenkopcur">Datum besluit : 30 oktober 2019</text:p>
            <text:p text:style-name="tussenkopcur">Datum verzending : 30 oktober 2019 </text:p>
            <text:p text:style-name="tussenkopcur">Zaaknummer ODRN: W.Z19.106495.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5450</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450</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450</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89429 425933</meta:user-defined>
    <meta:user-defined meta:name="DC.title">Gemeente Berg en Dal – verleende omgevingsvergunning - OLO 4561039 - Koning Davidlaan 13 te Heilig Landstichting.</meta:user-defined>
    <meta:user-defined meta:name="OVERHEID.PostcodeHuisnummer/OVERHEIDop.postcodeHuisnummer">6564AC</meta:user-defined>
    <meta:user-defined meta:name="OVERHEIDop.straatnaam">Koning Davidlaan</meta:user-defined>
    <meta:user-defined meta:name="OVERHEIDop.woonplaats">Heilig Landstichting</meta:user-defined>
    <meta:user-defined meta:name="DCTERMS.W3CDTF/DCTERMS.available">2019-11-01</meta:user-defined>
    <meta:user-defined meta:name="DCTERMS.W3CDTF/OVERHEIDop.jaargang">2019</meta:user-defined>
    <meta:user-defined meta:name="OVERHEIDop.publicationIssue">265450</meta:user-defined>
    <meta:user-defined meta:name="OVERHEIDop.GmbID/DC.identifier">gmb-2019-265450</meta:user-defined>
    <meta:user-defined meta:name="OVERHEIDop.versieInformatie"/>
  </office:meta>
</office:document-meta>
</file>