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doornhof 2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9 een besluit genomen op de aanvraag met zaaknummer WABO-2019-319 voor een omgevingsvergunning op locatie Meidoornhof 22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nov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544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4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4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122 461053</meta:user-defined>
    <meta:user-defined meta:name="DC.title">Kennisgeving besluit op aanvraag omgevingsvergunning Meidoornhof 22 te Leusden</meta:user-defined>
    <meta:user-defined meta:name="OVERHEID.PostcodeHuisnummer/OVERHEIDop.postcodeHuisnummer">3831XS 22</meta:user-defined>
    <meta:user-defined meta:name="OVERHEIDop.straatnaam">Meidoornhof</meta:user-defined>
    <meta:user-defined meta:name="OVERHEIDop.woonplaats">Leus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444</meta:user-defined>
    <meta:user-defined meta:name="OVERHEIDop.GmbID/DC.identifier">gmb-2019-265444</meta:user-defined>
    <meta:user-defined meta:name="OVERHEIDop.versieInformatie"/>
  </office:meta>
</office:document-meta>
</file>