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verhuren van bedrijfswoning op het perceel De Kolk 4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19 heeft de gemeente een aanvraag ontvangen voor een omgevingsvergunning voor het verhuren van bedrijfswoning op het perceel De Kolk 4 te Ursem. De aanvraag is geregistreerd onder zaaknummer 2019-HZ-0051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6544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44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44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verhuren van bedrijfswoning op het perceel De Kolk 4 te Urs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26544</meta:user-defined>
    <meta:user-defined meta:name="OVERHEIDop.GmbID/DC.identifier">gmb-2019-265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5VM 4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1425 517196</meta:user-defined>
    <meta:user-defined meta:name="OVERHEID.EPSG28992/DC.spatial">121422.03 517178.9</meta:user-defined>
    <meta:user-defined meta:name="OVERHEIDop.versieInformatie"/>
  </office:meta>
</office:document-meta>
</file>