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Piet Rodenburgstraat 5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Piet Rodenburgstraat 52, Enkhuizen</text:p>
            <text:p text:style-name="common-al">Voor: het verwijderen van asbesthoudende materialen</text:p>
            <text:p text:style-name="common-al">Datum verzonden: 29 oktober 2019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65432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43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43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820 525399</meta:user-defined>
    <meta:user-defined meta:name="DC.title">Sloopmelding Piet Rodenburgstraat 52, Enkhuizen</meta:user-defined>
    <meta:user-defined meta:name="OVERHEID.PostcodeHuisnummer/OVERHEIDop.postcodeHuisnummer">1602TH 46</meta:user-defined>
    <meta:user-defined meta:name="OVERHEIDop.straatnaam">Piet Rodenburgstraat</meta:user-defined>
    <meta:user-defined meta:name="OVERHEIDop.woonplaats">Enkhuiz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5432</meta:user-defined>
    <meta:user-defined meta:name="OVERHEIDop.GmbID/DC.identifier">gmb-2019-265432</meta:user-defined>
    <meta:user-defined meta:name="OVERHEIDop.versieInformatie"/>
  </office:meta>
</office:document-meta>
</file>