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Bromstraat 56 te Nijmegen: verwijderen van div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1-2019</text:p>
            <text:p text:style-name="common-al">
            <text:span text:style-name="nadrukvet">Omschrijving: </text:span>verwijderen van div asbesthoudende materialen (Professor Brom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895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10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F7EE4F5-757E-4B07-971F-769D9A7BEFA4" xlink:type="simple">http://www.nijmegen.nl/vergunningpagina/?guid=DF7EE4F5-757E-4B07-971F-769D9A7BEF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5427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427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03.02 426515.33</meta:user-defined>
    <meta:user-defined meta:name="DC.title">Professor Bromstraat 56 te Nijmegen: verwijderen van div asbesthoudende materialen - meldingen - Melding ontvangen</meta:user-defined>
    <meta:user-defined meta:name="OVERHEID.PostcodeHuisnummer/OVERHEIDop.postcodeHuisnummer">6525BB 56</meta:user-defined>
    <meta:user-defined meta:name="OVERHEIDop.straatnaam">Professor Bromstraat</meta:user-defined>
    <meta:user-defined meta:name="OVERHEIDop.woonplaats">Nijmegen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427</meta:user-defined>
    <meta:user-defined meta:name="OVERHEIDop.GmbID/DC.identifier">gmb-2019-265427</meta:user-defined>
    <meta:user-defined meta:name="OVERHEIDop.versieInformatie"/>
  </office:meta>
</office:document-meta>
</file>