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Westeinde 62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an plan zijn een omgevingsvergunning te verlenen voor het plaatsen van een CO2 opslag op het perceel Westeinde 62 te Enkhuiz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</text:p>
            <text:p text:style-name="common-al">donderdag 7 november tot en met woensdag 18 december 2019 ter inzage (zes weken) in het stadskantoor Enkhuizen aan de Hoogstraat 11 te Enkhuizen.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Enkhuizen. 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P. Heilig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Ontwerp Omgevingsvergunning Westeinde 62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25</meta:user-defined>
    <meta:user-defined meta:name="OVERHEIDop.GmbID/DC.identifier">gmb-2019-265425</meta:user-defined>
    <meta:user-defined meta:name="OVERHEIDop.versieInformatie"/>
  </office:meta>
</office:document-meta>
</file>