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7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9</text:p>
            <text:p text:style-name="common-al">
            <text:span text:style-name="nadrukvet">Omschrijving: </text:span>verwijderen van asbest (Zwanenveld 37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94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0D2599-0BE7-4BD3-A4F2-19A15ACC981E" xlink:type="simple">http://www.nijmegen.nl/vergunningpagina/?guid=BC0D2599-0BE7-4BD3-A4F2-19A15ACC98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42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24.79 426018.43</meta:user-defined>
    <meta:user-defined meta:name="DC.title">Zwanenveld 3743 te Nijmegen: verwijderen van asbest - meldingen - Melding ontvangen</meta:user-defined>
    <meta:user-defined meta:name="OVERHEID.PostcodeHuisnummer/OVERHEIDop.postcodeHuisnummer">6538XW 3743</meta:user-defined>
    <meta:user-defined meta:name="OVERHEIDop.straatnaam">Zwanenveld|37</meta:user-defined>
    <meta:user-defined meta:name="OVERHEIDop.woonplaats">Nijme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24</meta:user-defined>
    <meta:user-defined meta:name="OVERHEIDop.GmbID/DC.identifier">gmb-2019-265424</meta:user-defined>
    <meta:user-defined meta:name="OVERHEIDop.versieInformatie"/>
  </office:meta>
</office:document-meta>
</file>