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0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9</text:p>
            <text:p text:style-name="common-al">
            <text:span text:style-name="nadrukvet">Omschrijving: </text:span>verwijderen van asbest (Triangelstraat 2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94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463D22-A678-4AFF-8F1A-3C5CC91DFB36" xlink:type="simple">http://www.nijmegen.nl/vergunningpagina/?guid=D1463D22-A678-4AFF-8F1A-3C5CC91DFB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2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08 te Nijmegen: verwijderen van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23</meta:user-defined>
    <meta:user-defined meta:name="OVERHEIDop.GmbID/DC.identifier">gmb-2019-265423</meta:user-defined>
    <meta:user-defined meta:name="OVERHEIDop.versieInformatie"/>
  </office:meta>
</office:document-meta>
</file>