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3A te Nijmegen: overkappen van de binnen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9</text:p>
            <text:p text:style-name="common-al">
            <text:span text:style-name="nadrukvet">Omschrijving: </text:span>overkappen van de binnenplaats (Lange Hezelstraat 33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65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C08DDC6-ACDA-4B70-AE67-7865EF6C766B" xlink:type="simple">http://www.nijmegen.nl/vergunningpagina/?guid=BC08DDC6-ACDA-4B70-AE67-7865EF6C76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2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2.52 428914.16</meta:user-defined>
    <meta:user-defined meta:name="DC.title">Lange Hezelstraat 33A te Nijmegen: overkappen van de binnenplaats - omgevingsvergunning - Beslistermijn verlengd</meta:user-defined>
    <meta:user-defined meta:name="OVERHEID.PostcodeHuisnummer/OVERHEIDop.postcodeHuisnummer">6511CB 33a</meta:user-defined>
    <meta:user-defined meta:name="OVERHEIDop.straatnaam">Lange Hezelstraat</meta:user-defined>
    <meta:user-defined meta:name="OVERHEIDop.woonplaats">Nijm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22</meta:user-defined>
    <meta:user-defined meta:name="OVERHEIDop.GmbID/DC.identifier">gmb-2019-265422</meta:user-defined>
    <meta:user-defined meta:name="OVERHEIDop.versieInformatie"/>
  </office:meta>
</office:document-meta>
</file>