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rweg 18 te Nijmegen: verbouwen en renover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9</text:p>
            <text:p text:style-name="common-al">
            <text:span text:style-name="nadrukvet">Omschrijving: </text:span>verbouwen en renoveren van het pand (Beverweg 18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9.1057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435A899-71B9-4F05-9DB4-E285859876B5" xlink:type="simple">http://www.nijmegen.nl/vergunningpagina/?guid=D435A899-71B9-4F05-9DB4-E28585987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1.53 425820.64</meta:user-defined>
    <meta:user-defined meta:name="DC.title">Beverweg 18 te Nijmegen: verbouwen en renoveren van het pand - omgevingsvergunning - Beslistermijn verlengd</meta:user-defined>
    <meta:user-defined meta:name="OVERHEID.PostcodeHuisnummer/OVERHEIDop.postcodeHuisnummer">6532CD 18</meta:user-defined>
    <meta:user-defined meta:name="OVERHEIDop.straatnaam">Beverweg</meta:user-defined>
    <meta:user-defined meta:name="OVERHEIDop.woonplaats">Nijme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21</meta:user-defined>
    <meta:user-defined meta:name="OVERHEIDop.GmbID/DC.identifier">gmb-2019-265421</meta:user-defined>
    <meta:user-defined meta:name="OVERHEIDop.versieInformatie"/>
  </office:meta>
</office:document-meta>
</file>