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portvereniging DFS voor organiseren pubquiz en feestavond met dj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8 oktober 2019</text:p>
            <text:p text:style-name="common-al">voor Sportvereniging DFS, van Maanenstraat 1, 4043 GA Opheusden voor organiseren pubquiz op 12 december 2019 van 20.00 - 24.00 uur en feestavond met dj op 14 december 2019 van 19.00 - 01.00 uur in de kantine (APV artikel 2.34c-e en 4.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540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0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0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1271 437999</meta:user-defined>
    <meta:user-defined meta:name="DC.title">Verleende vergunning APV en Bijzondere Wetten: Sportvereniging DFS voor organiseren pubquiz en feestavond met dj</meta:user-defined>
    <meta:user-defined meta:name="OVERHEID.PostcodeHuisnummer/OVERHEIDop.postcodeHuisnummer">4043GA 1</meta:user-defined>
    <meta:user-defined meta:name="OVERHEIDop.straatnaam">Van Maanenstraat</meta:user-defined>
    <meta:user-defined meta:name="OVERHEIDop.woonplaats">Opheusden</meta:user-defined>
    <meta:user-defined meta:name="DCTERMS.W3CDTF/DCTERMS.available">2019-11-01</meta:user-defined>
    <meta:user-defined meta:name="DCTERMS.W3CDTF/OVERHEIDop.jaargang">2019</meta:user-defined>
    <meta:user-defined meta:name="OVERHEIDop.publicationIssue">265406</meta:user-defined>
    <meta:user-defined meta:name="OVERHEIDop.GmbID/DC.identifier">gmb-2019-265406</meta:user-defined>
    <meta:user-defined meta:name="OVERHEIDop.versieInformatie"/>
  </office:meta>
</office:document-meta>
</file>