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wezigheidsvergunning kansspelautomaten, Café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Zevende Hemel in Terheijden op grond van artikel 30c van de Wet op de Kansspelen een vergunning is verleend voor het aanwezig hebben van 2 kansspelautomaten</text:p>
            <text:p text:style-name="common-al">in de horeca-inrichting : Café De Zevende Hemel</text:p>
            <text:p text:style-name="common-al">adres   : Hoofdstraat 20, 4844 CE  TERHEIJDEN</text:p>
            <text:p text:style-name="common-al">periode   : voor het jaa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40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1199 406009</meta:user-defined>
    <meta:user-defined meta:name="DC.title">Week 44 - 2019: aanwezigheidsvergunning kansspelautomaten, Café De Zevende Hemel, Terheijden</meta:user-defined>
    <meta:user-defined meta:name="OVERHEID.PostcodeHuisnummer/OVERHEIDop.postcodeHuisnummer">4844CE</meta:user-defined>
    <meta:user-defined meta:name="OVERHEIDop.straatnaam">Hoofdstraat</meta:user-defined>
    <meta:user-defined meta:name="OVERHEIDop.woonplaats">Terheijden</meta:user-defined>
    <meta:user-defined meta:name="DCTERMS.W3CDTF/DCTERMS.available">2019-11-01</meta:user-defined>
    <meta:user-defined meta:name="DCTERMS.W3CDTF/OVERHEIDop.jaargang">2019</meta:user-defined>
    <meta:user-defined meta:name="OVERHEIDop.publicationIssue">265404</meta:user-defined>
    <meta:user-defined meta:name="OVERHEIDop.GmbID/DC.identifier">gmb-2019-265404</meta:user-defined>
    <meta:user-defined meta:name="OVERHEIDop.versieInformatie"/>
  </office:meta>
</office:document-meta>
</file>