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een boom, Prins Bernhardlaan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het vellen van een boom</text:p>
            <text:p text:style-name="common-al">Met de adressering:        Prins Bernhardlaan 20</text:p>
            <text:p text:style-name="common-al">Kenmerk:                        OVXINR-6031</text:p>
            <text:p text:style-name="common-al">Type aanvraag:               omgevingsvergunning regulier</text:p>
            <text:p text:style-name="common-al">Datum ontvangst:           30 september 2019</text:p>
            <text:p text:style-name="common-al">Datum beschikking:        28 oktober 2019</text:p>
            <text:p text:style-name="common-al"/>
            <text:p text:style-name="common-al">De beschikking en de bijbehorende stukken kunt u digitaal opvragen via het gemeentelijk e-mailadres: <text:a xlink:href="mailto:bor@vlaardingen.nl" xlink:type="simple">bor@vlaardingen.nl</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40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0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31</meta:user-defined>
    <dc:language>nl</dc:language>
    <meta:user-defined meta:name="OVERHEID.EPSG28992/DC.spatial">83429 437262</meta:user-defined>
    <meta:user-defined meta:name="DC.title">Verleende omgevingsvergunning, vellen van een boom, Prins Bernhardlaan 20, Vlaardingen</meta:user-defined>
    <meta:user-defined meta:name="OVERHEID.PostcodeHuisnummer/OVERHEIDop.postcodeHuisnummer">3135JB 20</meta:user-defined>
    <meta:user-defined meta:name="OVERHEIDop.straatnaam">Prins Bernhardlaan</meta:user-defined>
    <meta:user-defined meta:name="OVERHEIDop.woonplaats">Vlaardingen</meta:user-defined>
    <meta:user-defined meta:name="DCTERMS.W3CDTF/DCTERMS.available">2019-11-05</meta:user-defined>
    <meta:user-defined meta:name="DCTERMS.W3CDTF/OVERHEIDop.jaargang">2019</meta:user-defined>
    <meta:user-defined meta:name="OVERHEIDop.publicationIssue">265401</meta:user-defined>
    <meta:user-defined meta:name="OVERHEIDop.GmbID/DC.identifier">gmb-2019-265401</meta:user-defined>
    <meta:user-defined meta:name="OVERHEIDop.versieInformatie"/>
  </office:meta>
</office:document-meta>
</file>