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31 B in Schoorl, het verbouwen van een schuur 24 oktober 2019 (WABO19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3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2 522829</meta:user-defined>
    <meta:user-defined meta:name="DC.title">Gemeente Bergen, verleende Omgevingsvergunning (regulier), Teugelaan 31 B in Schoorl, het verbouwen van een schuur 24 oktober 2019 (WABO1901272)</meta:user-defined>
    <meta:user-defined meta:name="OVERHEID.PostcodeHuisnummer/OVERHEIDop.postcodeHuisnummer">1871AK 31b</meta:user-defined>
    <meta:user-defined meta:name="OVERHEIDop.straatnaam">Teugelaan</meta:user-defined>
    <meta:user-defined meta:name="OVERHEIDop.woonplaats">Schoor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93</meta:user-defined>
    <meta:user-defined meta:name="OVERHEIDop.GmbID/DC.identifier">gmb-2019-265393</meta:user-defined>
    <meta:user-defined meta:name="OVERHEIDop.versieInformatie"/>
  </office:meta>
</office:document-meta>
</file>