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ytsjerksterhoeke 47A Gytsjerk, (kadastraal Giekerk F, 2082)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ytsjerksterhoeke 47A Gytsjerk, (kadastraal Giekerk F, 2082)</text:p>
            <text:p text:style-name="common-al">Olo: 3936509</text:p>
            <text:p text:style-name="common-al">het bouwen van een woning</text:p>
            <text:p text:style-name="common-al">Datum ontvangst: 25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5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Gytsjerksterhoeke 47A Gytsjerk, (kadastraal Giekerk F, 2082)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539</meta:user-defined>
    <meta:user-defined meta:name="OVERHEIDop.GmbID/DC.identifier">gmb-2019-26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X 47</meta:user-defined>
    <meta:user-defined meta:name="OVERHEIDop.woonplaats">Gytsjerk</meta:user-defined>
    <meta:user-defined meta:name="OVERHEIDop.straatnaam">Gytsjerksterhoek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7597 583633</meta:user-defined>
    <meta:user-defined meta:name="OVERHEIDop.versieInformatie"/>
  </office:meta>
</office:document-meta>
</file>