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6-7, 5243 SR, Rosmalen, het bouwen van 45 appartementen en het kappen van 23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f van Hollantlaan 6-7, 5243 SR, Rosmalen, het bouwen van 45 appartementen en het kappen van 23 bomen, bouwen, kappen, WB00049524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8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96 414300</meta:user-defined>
    <meta:user-defined meta:name="DC.title">Hoff van Hollantlaan 6-7, 5243 SR, Rosmalen, het bouwen van 45 appartementen en het kappen van 23 bomen, omgevingsvergunning</meta:user-defined>
    <meta:user-defined meta:name="OVERHEID.PostcodeHuisnummer/OVERHEIDop.postcodeHuisnummer">5243SR 6</meta:user-defined>
    <meta:user-defined meta:name="OVERHEIDop.straatnaam">Hoff van Hollantlaan</meta:user-defined>
    <meta:user-defined meta:name="OVERHEIDop.woonplaats">Rosma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86</meta:user-defined>
    <meta:user-defined meta:name="OVERHEIDop.GmbID/DC.identifier">gmb-2019-265386</meta:user-defined>
    <meta:user-defined meta:name="OVERHEIDop.versieInformatie"/>
  </office:meta>
</office:document-meta>
</file>