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sbesluit omgevingsvergunning, vellen van 4 bomen (wilgen) op de toekomstige bouwlocatie “Het Nieuwe Thuis” ten westen van de woning Willem Beukelszoonstraat 9A, Vlaardigen</text:p>
      <text:section text:name="zakelijke-mededeling_id1-3-2" text:style-name="zakelijke-mededeling">
        <text:section text:name="zakelijke-mededeling-tekst_id1-3-2-1" text:style-name="zakelijke-mededeling-tekst">
          <text:section text:name="tekst_id1-3-2-1-1" text:style-name="tekst">
            <text:p text:style-name="common-al">Ovx. Nr. 5788</text:p>
            <text:p text:style-name="common-al">Besluit tot intrekking van de op 7 augustus 2019 verleende omgevingsvergunning het vellen van 4 bomen (wilgen) op de toekomstige bouwlocatie “Het Nieuwe Thuis” ten westen van de woning Willem Beukelszoonstraat 9A (het gebied is omsloten door Willem Beukelszoonstraat, Oosthavenkade, Bleekstraat en Oranjestraat)</text:p>
            <text:p text:style-name="common-al"/>
            <text:p text:style-name="common-al">Burgemeester en wethouders van de Gemeente Vlaardingen:</text:p>
            <text:p text:style-name="common-al"/>
            <text:p text:style-name="common-al">Gelet op artikel 2.33, tweede lid, onder g, van Wabo juncto artikel 8, tweede lid, onder a en b, van Bomenverordening 2010;</text:p>
            <text:p text:style-name="common-al"/>
            <text:p text:style-name="common-al">Overwegende dat,</text:p>
            <text:p text:style-name="common-al"/>
            <text:p text:style-name="common-al">naar aanleiding van ingediende bezwaarschriften, gericht tegen onze verleende omgevingsvergunning voor het vellen van 4 bomen (wilgen) op de toekomstige bouwlocatie “Het Nieuwe Thuis” ten westen van de woning Willem Beukelszoonstraat 9A, heeft er nader onderzoek (Boom Effect Analyse) plaats gevonden met betrekking tot het kunnen behouden van de bomen in relatie tot het uit te voeren aanvullend archeologisch bodemonderzoek. Het resultaat van het onderzoek (Boom Effect Analyse) is dat de bomen behouden kunnen blijven tijdens het uitvoeren van het aanvullend archeologisch bodemonderzoek.</text:p>
            <text:p text:style-name="common-al"/>
            <text:p text:style-name="common-al">Besluit:</text:p>
            <text:p text:style-name="common-al">de op 7 augustus 2019 verleende omgevingsvergunning voor het vellen van 4 bomen (wilgen) op de toekomstige bouwlocatie “Het Nieuwe Thuis” ten westen van de woning Willem Beukelszoonstraat 9A in te trekken.</text:p>
            <text:p text:style-name="common-al"/>
            <text:p text:style-name="common-al">
            <text:span text:style-name="nadrukvet">Bezwaarclausule</text:span>
          </text:p>
            <text:p text:style-name="common-al">Tegen het besluit kan binnen zes weken na bekendmaking (dit is de datum waarop het besluit wordt verzonden) bezwaar worden aangetekend. Het bezwaarschrift kan worden ingediend bij burgemeester en wethouders van Vlaardingen, Postbus 1002, 3130 EB Vlaardingen. Het besluit treedt in werking met ingang van de dag na de bekendmaking.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65383</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383</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383</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 Nr. 5788</meta:user-defined>
    <dc:language>nl</dc:language>
    <meta:user-defined meta:name="OVERHEID.EPSG28992/DC.spatial">83649 436046</meta:user-defined>
    <meta:user-defined meta:name="OVERHEID.EPSG28992/DC.spatial">83367 435830</meta:user-defined>
    <meta:user-defined meta:name="OVERHEID.EPSG28992/DC.spatial">83393 436058</meta:user-defined>
    <meta:user-defined meta:name="DC.title">Intrekkingsbesluit omgevingsvergunning, vellen van 4 bomen (wilgen) op de toekomstige bouwlocatie “Het Nieuwe Thuis” ten westen van de woning Willem Beukelszoonstraat 9A, Vlaardigen</meta:user-defined>
    <meta:user-defined meta:name="OVERHEID.PostcodeHuisnummer/OVERHEIDop.postcodeHuisnummer">3134LZ 46</meta:user-defined>
    <meta:user-defined meta:name="OVERHEID.PostcodeHuisnummer/OVERHEIDop.postcodeHuisnummer">3134NW 47</meta:user-defined>
    <meta:user-defined meta:name="OVERHEID.PostcodeHuisnummer/OVERHEIDop.postcodeHuisnummer">3134EB 70</meta:user-defined>
    <meta:user-defined meta:name="OVERHEIDop.straatnaam">Willem Beukelszoonstraat</meta:user-defined>
    <meta:user-defined meta:name="OVERHEIDop.straatnaam">Oosthavenkade</meta:user-defined>
    <meta:user-defined meta:name="OVERHEIDop.straatnaam">Bleekstraat</meta:user-defined>
    <meta:user-defined meta:name="OVERHEIDop.woonplaats">Vlaardingen</meta:user-defined>
    <meta:user-defined meta:name="OVERHEIDop.woonplaats">Vlaardingen</meta:user-defined>
    <meta:user-defined meta:name="OVERHEIDop.woonplaats">Vlaardingen</meta:user-defined>
    <meta:user-defined meta:name="DCTERMS.W3CDTF/DCTERMS.available">2019-11-04</meta:user-defined>
    <meta:user-defined meta:name="DCTERMS.W3CDTF/OVERHEIDop.jaargang">2019</meta:user-defined>
    <meta:user-defined meta:name="OVERHEIDop.publicationIssue">265383</meta:user-defined>
    <meta:user-defined meta:name="OVERHEIDop.GmbID/DC.identifier">gmb-2019-265383</meta:user-defined>
    <meta:user-defined meta:name="OVERHEIDop.versieInformatie"/>
  </office:meta>
</office:document-meta>
</file>