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Grut Palma tussen Spûkefeartstrjitte en Ringfeartstrjitte te Wergea, (11030784) graven van een watergang, verzenddatum 28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53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Grut Palma tussen Spûkefeartstrjitte en Ringfeartstrjitte te Wergea, (11030784) graven van een watergang, verzenddatum 28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38</meta:user-defined>
    <meta:user-defined meta:name="OVERHEIDop.GmbID/DC.identifier">gmb-2019-26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E 14</meta:user-defined>
    <meta:user-defined meta:name="OVERHEIDop.woonplaats">Wergea</meta:user-defined>
    <meta:user-defined meta:name="OVERHEIDop.straatnaam">Ringfeart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36 573645</meta:user-defined>
    <meta:user-defined meta:name="OVERHEIDop.versieInformatie"/>
  </office:meta>
</office:document-meta>
</file>