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aanwezigheidsvergunning kansspelautomaat, 't Barrek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 Barreke in Terheijden op grond van artikel 30c van de Wet op de Kansspelen een vergunning is verleend voor het aanwezig hebben van 1 kansspelautomaatin </text:p>
            <text:p text:style-name="common-al">de horeca-inrichting : ‘t Barreke</text:p>
            <text:p text:style-name="common-al">adres   : Molenstraat 22, 4844 AN  Terheijden</text:p>
            <text:p text:style-name="common-al">periode   : voor het jaa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37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7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7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Economie | Organisatie en beleid</meta:user-defined>
    <meta:user-defined meta:name="OVERHEID.TaxonomieBeleidsagenda/OVERHEID.category">Openbare orde en veiligheid | Organisatie en beleid</meta:user-defined>
    <dc:language>nl</dc:language>
    <meta:user-defined meta:name="OVERHEID.EPSG28992/DC.spatial">110667 406488</meta:user-defined>
    <meta:user-defined meta:name="DC.title">Week 44 - 2019: aanwezigheidsvergunning kansspelautomaat, 't Barreke, Terheijden</meta:user-defined>
    <meta:user-defined meta:name="OVERHEID.PostcodeHuisnummer/OVERHEIDop.postcodeHuisnummer">4844AN 22</meta:user-defined>
    <meta:user-defined meta:name="OVERHEIDop.straatnaam">Molenstraat</meta:user-defined>
    <meta:user-defined meta:name="OVERHEIDop.woonplaats">Terheijden</meta:user-defined>
    <meta:user-defined meta:name="DCTERMS.W3CDTF/DCTERMS.available">2019-11-01</meta:user-defined>
    <meta:user-defined meta:name="DCTERMS.W3CDTF/OVERHEIDop.jaargang">2019</meta:user-defined>
    <meta:user-defined meta:name="OVERHEIDop.publicationIssue">265379</meta:user-defined>
    <meta:user-defined meta:name="OVERHEIDop.GmbID/DC.identifier">gmb-2019-265379</meta:user-defined>
    <meta:user-defined meta:name="OVERHEIDop.versieInformatie"/>
  </office:meta>
</office:document-meta>
</file>