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3 november 2019 - vanaf Van Starkenborghkanaal NZ in Noordhorn</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Westerkwartier een melding ontvangen voor activiteiten waarvoor geen vergunningplicht geldt vanaf de locatie Van Starkenborghkanaal NZ in Noordhorn. De melding is geregistreerd onder zaaknummer Z201904194.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37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7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7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78 585859</meta:user-defined>
    <meta:user-defined meta:name="DC.title">Kennisgeving ontvangst melding voor het organiseren van een Sinterklaasintocht op 23 november 2019 - vanaf Van Starkenborghkanaal NZ in Noordhorn</meta:user-defined>
    <meta:user-defined meta:name="OVERHEID.PostcodeHuisnummer/OVERHEIDop.postcodeHuisnummer">9804PB 35</meta:user-defined>
    <meta:user-defined meta:name="OVERHEIDop.straatnaam">Van Starkenborghkan N.Z.</meta:user-defined>
    <meta:user-defined meta:name="OVERHEIDop.woonplaats">Noordhorn</meta:user-defined>
    <meta:user-defined meta:name="DCTERMS.W3CDTF/DCTERMS.available">2019-11-01</meta:user-defined>
    <meta:user-defined meta:name="DCTERMS.W3CDTF/OVERHEIDop.jaargang">2019</meta:user-defined>
    <meta:user-defined meta:name="OVERHEIDop.publicationIssue">265371</meta:user-defined>
    <meta:user-defined meta:name="OVERHEIDop.GmbID/DC.identifier">gmb-2019-265371</meta:user-defined>
    <meta:user-defined meta:name="OVERHEIDop.versieInformatie"/>
  </office:meta>
</office:document-meta>
</file>