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straat- Gen. Dempseystraat- kerk Swolgen, verleende evenementenvergunning (besluitdatum 30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Intocht Sinterklaas op 24 november 2019 in Swolgen door Stichting Sinterklaas comité Swol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31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536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6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6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876.56 389544.63</meta:user-defined>
    <meta:user-defined meta:name="DC.title">Donkstraat- Gen. Dempseystraat- kerk Swolgen, verleende evenementenvergunning (besluitdatum 30 oktober 2019)</meta:user-defined>
    <meta:user-defined meta:name="OVERHEID.PostcodeHuisnummer/OVERHEIDop.postcodeHuisnummer">5866BH 16</meta:user-defined>
    <meta:user-defined meta:name="OVERHEIDop.straatnaam">Mgr. Aertsstraat</meta:user-defined>
    <meta:user-defined meta:name="OVERHEIDop.woonplaats">Swolgen</meta:user-defined>
    <meta:user-defined meta:name="DCTERMS.W3CDTF/DCTERMS.available">2019-11-01</meta:user-defined>
    <meta:user-defined meta:name="DCTERMS.W3CDTF/OVERHEIDop.jaargang">2019</meta:user-defined>
    <meta:user-defined meta:name="OVERHEIDop.publicationIssue">265369</meta:user-defined>
    <meta:user-defined meta:name="OVERHEIDop.GmbID/DC.identifier">gmb-2019-265369</meta:user-defined>
    <meta:user-defined meta:name="OVERHEIDop.versieInformatie"/>
  </office:meta>
</office:document-meta>
</file>