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Evenementenvereniging Ochten voor organiseren intocht Sinterklaas op 16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1 oktober 2019</text:p>
            <text:p text:style-name="common-al">voor Evenementenvereniging Ochten voor organiseren intocht Sinterklaas op 16 november 2019 tussen 14.00 en uiterlijk 17.00 uur met o.a. activiteiten in Dorpshuis Ochten, Dr. M. van Drielplein 2, 4051 AX Ocht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36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6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6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233 435347</meta:user-defined>
    <meta:user-defined meta:name="DC.title">Verleende vergunning APV en Bijzondere Wetten: Evenementenvereniging Ochten voor organiseren intocht Sinterklaas op 16 november 2019</meta:user-defined>
    <meta:user-defined meta:name="OVERHEID.PostcodeHuisnummer/OVERHEIDop.postcodeHuisnummer">4051AX 2</meta:user-defined>
    <meta:user-defined meta:name="OVERHEIDop.straatnaam">Dokter M. van Drielplein</meta:user-defined>
    <meta:user-defined meta:name="OVERHEIDop.woonplaats">Ochten</meta:user-defined>
    <meta:user-defined meta:name="DCTERMS.W3CDTF/DCTERMS.available">2019-11-01</meta:user-defined>
    <meta:user-defined meta:name="DCTERMS.W3CDTF/OVERHEIDop.jaargang">2019</meta:user-defined>
    <meta:user-defined meta:name="OVERHEIDop.publicationIssue">265360</meta:user-defined>
    <meta:user-defined meta:name="OVERHEIDop.GmbID/DC.identifier">gmb-2019-265360</meta:user-defined>
    <meta:user-defined meta:name="OVERHEIDop.versieInformatie"/>
  </office:meta>
</office:document-meta>
</file>