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3: Nieuwe aanvraag omgevingsvergunning, kappen van 1 beuk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93, kappen van 1 beuk, ZKW1901074, ontvangen op 29-01-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3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3: Nieuwe aanvraag omgevingsvergunning, kappen van 1 beuk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536</meta:user-defined>
    <meta:user-defined meta:name="OVERHEIDop.GmbID/DC.identifier">gmb-2019-265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N</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31 442295</meta:user-defined>
    <meta:user-defined meta:name="OVERHEIDop.versieInformatie"/>
  </office:meta>
</office:document-meta>
</file>