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loterijvergunning, 't Dorpstheater,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 Dorpstheater in Made een vergunning is verleend voor het organiseren van een kansspel in de vorm van een loterij op 2, 3 en 4 november 2019 in de Mayboom aan de Kerkstraat 10 in Made ten behoeve van Amateurtoneelvereniging ’t Dorpstheate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35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5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5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024 410391</meta:user-defined>
    <meta:user-defined meta:name="DC.title">Week 44 - 2019: loterijvergunning, 't Dorpstheater, Made</meta:user-defined>
    <meta:user-defined meta:name="OVERHEID.PostcodeHuisnummer/OVERHEIDop.postcodeHuisnummer">4921BB 10</meta:user-defined>
    <meta:user-defined meta:name="OVERHEIDop.straatnaam">Kerkstraat</meta:user-defined>
    <meta:user-defined meta:name="OVERHEIDop.woonplaats">Made</meta:user-defined>
    <meta:user-defined meta:name="DCTERMS.W3CDTF/DCTERMS.available">2019-11-01</meta:user-defined>
    <meta:user-defined meta:name="DCTERMS.W3CDTF/OVERHEIDop.jaargang">2019</meta:user-defined>
    <meta:user-defined meta:name="OVERHEIDop.publicationIssue">265350</meta:user-defined>
    <meta:user-defined meta:name="OVERHEIDop.GmbID/DC.identifier">gmb-2019-265350</meta:user-defined>
    <meta:user-defined meta:name="OVERHEIDop.versieInformatie"/>
  </office:meta>
</office:document-meta>
</file>