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35 in Bergen (NH), het plaatsen van een tijdelijke woonunit gedurende de bouw van een nieuwe woning (WABO1901754)  ontvangen op 2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3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55 520132</meta:user-defined>
    <meta:user-defined meta:name="DC.title">Gemeente Bergen, ontvangen aanvraag Omgevingsvergunning, Eeuwigelaan 35 in Bergen (NH), het plaatsen van een tijdelijke woonunit gedurende de bouw van een nieuwe woning (WABO1901754)  ontvangen op 24 oktober 2019</meta:user-defined>
    <meta:user-defined meta:name="OVERHEID.PostcodeHuisnummer/OVERHEIDop.postcodeHuisnummer">1861</meta:user-defined>
    <meta:user-defined meta:name="OVERHEIDop.straatnaam">Hemelrijklaantje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47</meta:user-defined>
    <meta:user-defined meta:name="OVERHEIDop.GmbID/DC.identifier">gmb-2019-265347</meta:user-defined>
    <meta:user-defined meta:name="OVERHEIDop.versieInformatie"/>
  </office:meta>
</office:document-meta>
</file>