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Oostergrachtswal 7 in 7 en 7b, (10795861) vervangen van een winkel door 2 studio's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Oostergrachtswal 7 in 7 en 7b, (10795861) vervangen van een winkel door 2 studio's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34</meta:user-defined>
    <meta:user-defined meta:name="OVERHEIDop.GmbID/DC.identifier">gmb-2019-26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7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4 579609</meta:user-defined>
    <meta:user-defined meta:name="OVERHEIDop.versieInformatie"/>
  </office:meta>
</office:document-meta>
</file>