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98, 3116H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aanvraag ontvangen voor een omgevingsvergunning op locatie Stadhouderslaan 98, 3116HT te Schiedam. De aanvraag is geregistreerd onder zaaknummer 19OMGS306 en projectomschrijving: renovatie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3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34.84 436153.19</meta:user-defined>
    <meta:user-defined meta:name="DC.title">Aanvraag omgevingsvergunning Stadhouderslaan 98, 3116HT te Schiedam</meta:user-defined>
    <meta:user-defined meta:name="OVERHEID.PostcodeHuisnummer/OVERHEIDop.postcodeHuisnummer">3116HT 98</meta:user-defined>
    <meta:user-defined meta:name="OVERHEIDop.straatnaam">Stadhouderslaan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31</meta:user-defined>
    <meta:user-defined meta:name="OVERHEIDop.GmbID/DC.identifier">gmb-2019-265331</meta:user-defined>
    <meta:user-defined meta:name="OVERHEIDop.versieInformatie"/>
  </office:meta>
</office:document-meta>
</file>